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Dirk de Derdelaan 16A t/m 16H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Dirk de Derdelaan 16A t/m 16H (4-3-2022 doc 183146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58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8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8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s aan Dirk de Derdelaan 16A t/m 16H te Vlaardingen</meta:user-defined>
    <meta:user-defined meta:name="DCTERMS.W3CDTF/DCTERMS.available">2022-03-18</meta:user-defined>
    <meta:user-defined meta:name="DCTERMS.W3CDTF/OVERHEIDop.jaargang">2022</meta:user-defined>
    <meta:user-defined meta:name="OVERHEIDop.externeBijlage">Dirk de Derdelaan 16A t/m 16H te Vlaardingen|exb-2022-16181</meta:user-defined>
    <meta:user-defined meta:name="OVERHEIDop.publicationIssue">120581</meta:user-defined>
    <meta:user-defined meta:name="OVERHEIDop.GmbID/DC.identifier">gmb-2022-120581</meta:user-defined>
    <meta:user-defined meta:name="OVERHEIDop.versieInformatie"/>
  </office:meta>
</office:document-meta>
</file>