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2-00446 Spakenburglaan 194 te Tilburg, verbouwen van de woning, verzonden 16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Spakenburglaan 194 te Tilburg</text:span>
          </text:p>
            <text:p text:style-name="common-al">Burgemeester en Wethouders van gemeente Tilburg maakt bekend dat zij besluiten in het besluit Z-HZ_INT-2022-00446,verzonden op 16 maart 2022, de verleende vergunning op 7 november 2019  onder nummer Z-HZ_WABO-2019-03436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2-00446 - B - Spakenburglaan 19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58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8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8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2-00446 Spakenburglaan 194 te Tilburg, verbouwen van de woning, verzonden 16 maart 2022</meta:user-defined>
    <meta:user-defined meta:name="DCTERMS.W3CDTF/DCTERMS.available">2022-03-18</meta:user-defined>
    <meta:user-defined meta:name="DCTERMS.W3CDTF/OVERHEIDop.jaargang">2022</meta:user-defined>
    <meta:user-defined meta:name="OVERHEIDop.publicationIssue">120580</meta:user-defined>
    <meta:user-defined meta:name="OVERHEIDop.GmbID/DC.identifier">gmb-2022-120580</meta:user-defined>
    <meta:user-defined meta:name="OVERHEIDop.versieInformatie"/>
  </office:meta>
</office:document-meta>
</file>