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Joe Cat Show, Drielsedijk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Joe Cat Show</text:p>
            <text:p text:style-name="common-al">Datum: 26 mei 2022</text:p>
            <text:p text:style-name="common-al">Locatie: Drielsedijk 15A</text:p>
            <text:p text:style-name="common-al">Dossiernummer: 644245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57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Joe Cat Show, Drielsedijk 15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79</meta:user-defined>
    <meta:user-defined meta:name="OVERHEIDop.GmbID/DC.identifier">gmb-2022-120579</meta:user-defined>
    <meta:user-defined meta:name="OVERHEIDop.versieInformatie"/>
  </office:meta>
</office:document-meta>
</file>