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43 Bredaseweg 590 te Tilburg, kappen van 3 bomen, verzonden 16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443 - B - Bredaseweg 5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57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43 Bredaseweg 590 te Tilburg, kappen van 3 bomen, verzonden 16 maart 2022.</meta:user-defined>
    <meta:user-defined meta:name="DCTERMS.W3CDTF/DCTERMS.available">2022-03-18</meta:user-defined>
    <meta:user-defined meta:name="DCTERMS.W3CDTF/OVERHEIDop.jaargang">2022</meta:user-defined>
    <meta:user-defined meta:name="OVERHEIDop.externeBijlage">2022-00443|exb-2022-16180</meta:user-defined>
    <meta:user-defined meta:name="OVERHEIDop.publicationIssue">120578</meta:user-defined>
    <meta:user-defined meta:name="OVERHEIDop.GmbID/DC.identifier">gmb-2022-120578</meta:user-defined>
    <meta:user-defined meta:name="OVERHEIDop.versieInformatie"/>
  </office:meta>
</office:document-meta>
</file>