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s aan Philips de Goedestraat 3 t/m 29 (on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Philips de Goedestraat 3 t/m 29 (oneven) (4-3-2022 doc 183146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57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7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7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kennen huisnummers aan Philips de Goedestraat 3 t/m 29 (oneven) te Vlaardingen</meta:user-defined>
    <meta:user-defined meta:name="DCTERMS.W3CDTF/DCTERMS.available">2022-03-18</meta:user-defined>
    <meta:user-defined meta:name="DCTERMS.W3CDTF/OVERHEIDop.jaargang">2022</meta:user-defined>
    <meta:user-defined meta:name="OVERHEIDop.externeBijlage">Philips de Goedestraat 3 t/m 29 te Vlaardingen|exb-2022-16179</meta:user-defined>
    <meta:user-defined meta:name="OVERHEIDop.publicationIssue">120575</meta:user-defined>
    <meta:user-defined meta:name="OVERHEIDop.GmbID/DC.identifier">gmb-2022-120575</meta:user-defined>
    <meta:user-defined meta:name="OVERHEIDop.versieInformatie"/>
  </office:meta>
</office:document-meta>
</file>