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randcafé de Staat Outdoor,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Grandcafé de Staat Outdoor</text:p>
            <text:p text:style-name="common-al">Datum: 5 (12:00 uur tot 22:00 uur) en 6 juni (12:00 uur tot 20:00 uur)</text:p>
            <text:p text:style-name="common-al">Locatie: Markt 38</text:p>
            <text:p text:style-name="common-al">Dossiernummer: 64656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57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Grandcafé de Staat Outdoor, Markt 38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70</meta:user-defined>
    <meta:user-defined meta:name="OVERHEIDop.GmbID/DC.identifier">gmb-2022-120570</meta:user-defined>
    <meta:user-defined meta:name="OVERHEIDop.versieInformatie"/>
  </office:meta>
</office:document-meta>
</file>