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Hopmanstraat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Denekamp, Hopmanstraat 36”.</text:p>
            <text:p text:style-name="common-al">Het ontwerp- bestemmingsplan maakt het mogelijk 4 appartementen te realiseren op de plek van een bestaande schuur middels de ‘nota inbreidingslocaties 2020’. </text:p>
            <text:p text:style-name="tussenkopcur">Ter inzage</text:p>
            <text:p text:style-name="common-al">Het papieren exemplaar van het ontwerp-bestemmingsplan ligt met ingang van 25 maart 2022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HOPMANSTR36- OW01.</text:p>
            <text:p text:style-name="common-al">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tussenkopcur">Vragen?</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5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imtelijkplan/OVERHEIDop.bekendmakingBetreffendePlan">NL.IMRO.1774.DENBPHOPMANSTR36-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Denekamp, Hopmanstraat 36”</meta:user-defined>
    <meta:user-defined meta:name="DCTERMS.W3CDTF/DCTERMS.available">2022-03-24</meta:user-defined>
    <meta:user-defined meta:name="DCTERMS.W3CDTF/OVERHEIDop.jaargang">2022</meta:user-defined>
    <meta:user-defined meta:name="OVERHEIDop.publicationIssue">120569</meta:user-defined>
    <meta:user-defined meta:name="OVERHEIDop.GmbID/DC.identifier">gmb-2022-120569</meta:user-defined>
    <meta:user-defined meta:name="OVERHEIDop.versieInformatie"/>
  </office:meta>
</office:document-meta>
</file>