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16 en Bocht van Guinea te Goes - Besluit op aanvraag vergunning obstakels op openbare weg voor het plaatsen van een steiger en container van 14 maart tot 21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2 een vergunning obstakels op openbare weg hebben verleend voor het plaatsen van een steiger en container van 14 maart tot 21 maart 2022 op de locatie Sint Jacobstraat 16 en Bocht van Guinea te Goes. Het besluit is geregistreerd onder nummer OOW-2022-133 / Z22.111894.</text:p>
            <text:p text:style-name="common-al">
            <text:span text:style-name="nadrukvet">Procedure</text:span>
          </text:p>
            <text:p text:style-name="last-al">Tegen een verleende vergunning kunnen belanghebbenden met ingang van 1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5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5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Jacobstraat 16 en Bocht van Guinea te Goes - Besluit op aanvraag vergunning obstakels op openbare weg voor het plaatsen van een steiger en container van 14 maart tot 21 maart 2022</meta:user-defined>
    <dc:language>nl</dc:language>
    <meta:user-defined meta:name="OVERHEIDop.locatietype/OVERHEIDop.gebiedsmarkering">Adres</meta:user-defined>
    <meta:user-defined meta:name="DC.title">Sint Jacobstraat 16 en Bocht van Guinea te Goes - Besluit op aanvraag vergunning obstakels op openbare weg voor het plaatsen van een steiger en container van 14 maart tot 21 maart 2022</meta:user-defined>
    <meta:user-defined meta:name="DCTERMS.W3CDTF/DCTERMS.available">2022-03-18</meta:user-defined>
    <meta:user-defined meta:name="DCTERMS.W3CDTF/OVERHEIDop.jaargang">2022</meta:user-defined>
    <meta:user-defined meta:name="OVERHEIDop.publicationIssue">120554</meta:user-defined>
    <meta:user-defined meta:name="OVERHEIDop.GmbID/DC.identifier">gmb-2022-120554</meta:user-defined>
    <meta:user-defined meta:name="OVERHEIDop.versieInformatie"/>
  </office:meta>
</office:document-meta>
</file>