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Weidevenne kavel D22 te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Kop West Weidevenne kavel D22 te Purmerend. De aanvraag is geregistreerd onder zaaknummer Z2022-0296.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5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p West Weidevenne kavel D22 te Purmerend</meta:user-defined>
    <meta:user-defined meta:name="DCTERMS.W3CDTF/DCTERMS.available">2022-03-18</meta:user-defined>
    <meta:user-defined meta:name="DCTERMS.W3CDTF/OVERHEIDop.jaargang">2022</meta:user-defined>
    <meta:user-defined meta:name="OVERHEIDop.externeBijlage">Oprichten woonhuis Kavel D22|exb-2022-16176</meta:user-defined>
    <meta:user-defined meta:name="OVERHEIDop.publicationIssue">120553</meta:user-defined>
    <meta:user-defined meta:name="OVERHEIDop.GmbID/DC.identifier">gmb-2022-120553</meta:user-defined>
    <meta:user-defined meta:name="OVERHEIDop.versieInformatie"/>
  </office:meta>
</office:document-meta>
</file>