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 Joachimikade 3 te Goes - Besluit op aanvraag omgevingsvergunning voor het restaureren van de gevel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4 maart 2022 een omgevingsvergunning hebben <text:span text:style-name="nadrukvet">verleend</text:span> voor het restaureren van de gevels op de locatie Albert Joachimikade 3 te Goes. Het besluit is geregistreerd onder nummer OMG-2021-0751 / Z21.089143.</text:p>
            <text:p text:style-name="common-al">
            <text:span text:style-name="nadrukvet">Procedure</text:span>
          </text:p>
            <text:p text:style-name="last-al">Tegen dit besluit kunnen belanghebbenden met ingang van 15 maart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20552</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552</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552</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meta:user-defined meta:name="DCTERMS.abstract">Albert Joachimikade 3 te Goes - Besluit op aanvraag omgevingsvergunning voor het restaureren van de gevels</meta:user-defined>
    <dc:language>nl</dc:language>
    <meta:user-defined meta:name="OVERHEIDop.locatietype/OVERHEIDop.gebiedsmarkering">Punt</meta:user-defined>
    <meta:user-defined meta:name="DC.title">Albert Joachimikade 3 te Goes - Besluit op aanvraag omgevingsvergunning voor het restaureren van de gevels</meta:user-defined>
    <meta:user-defined meta:name="DCTERMS.W3CDTF/DCTERMS.available">2022-03-18</meta:user-defined>
    <meta:user-defined meta:name="DCTERMS.W3CDTF/OVERHEIDop.jaargang">2022</meta:user-defined>
    <meta:user-defined meta:name="OVERHEIDop.publicationIssue">120552</meta:user-defined>
    <meta:user-defined meta:name="OVERHEIDop.GmbID/DC.identifier">gmb-2022-120552</meta:user-defined>
    <meta:user-defined meta:name="OVERHEIDop.versieInformatie"/>
  </office:meta>
</office:document-meta>
</file>