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graan voor visch zuid te hoofd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akt op grond van artikel 7 lid 1 van de Wet voorkeursrecht gemeenten (Wvg) bekend dat zij op 15 maart 2022 op grond van het bepaalde in artikel 6 Wvg heeft besloten om voorlopig gronden aan te wijzen waarop de artikelen 10 tot en met 15, 24 en 26 Wvg van toepassing zijn. </text:p>
            <text:p text:style-name="common-al">
            <text:span text:style-name="nadrukvet">Gebied</text:span>
          </text:p>
            <text:p text:style-name="common-al">De gronden die door het college zijn aangewezen zijn gelegen in het gebied “Graan voor Visch Zuid” in Hoofddorp en zijn nader aangegeven op de bij het besluit behorende kadastrale kaart met de daarbij behorende lijst van eigenaren en zakelijk gerechtigden. </text:p>
            <text:p text:style-name="common-al">
            <text:span text:style-name="nadrukvet">Inwerkingtreding</text:span>
          </text:p>
            <text:p text:style-name="common-al">Het besluit van het college van burgemeester en wethouders treedt in werking één dag na publicatie in het Gemeenteblad, te weten 17 maart 2022.</text:p>
            <text:p text:style-name="common-al">
            <text:span text:style-name="nadrukvet">Terinzagelegging</text:span>
          </text:p>
            <text:p text:style-name="common-al">Het besluit van het college van burgemeester en wethouders alsmede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kunt u raadplegen via officielebekendmakingen.nl</text:p>
            <text:p text:style-name="common-al">De stukken liggen ook ter inzage bij het Ondernemersplein in het raadhuis, tot 11 april 2022 gevestigd aan het Raadhuisplein 1 in Hoofddorp en vanaf 11 april 2022 gevestigd aan de Taurusavenue 100 in Hoofddorp. Op afspraak zijn deze stukken maandag tot en met vrijdag in te zien tussen 09:00 en 17:00 uur. Een afspraak hiervoor maakt u via telefoonnummer 0900 1852. </text:p>
            <text:p text:style-name="common-al">De terinzagelegging begint op 17 maart 2022 en duurt zes weken.</text:p>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Haarlemmermeer te koop moeten aanbieden. De eigenaren en de rechthebbenden op beperkte rechten ontvangen één dezer dagen afzonderlijk bij aangetekende brief bericht over de inhoud van het besluit en de gevolgen hiervan. </text:p>
            <text:p text:style-name="common-al">
            <text:span text:style-name="nadrukvet">Zienswijzen tegen voorgenomen besluit gemeenteraad</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3 april 2022 schriftelijk of mondeling hun zienswijzen ten aanzien van het voorgenomen raadsbesluit naar voren te brengen. De zienswijzen kunnen schriftelijk worden gericht aan de raad van de gemeente Haarlemmermeer, Postbus 250, 2130 AG Hoofddorp. Indien een belanghebbende zijn zienswijze aan de gemeenteraad mondeling kenbaar wenst te maken, dient dit te geschieden bij Femke Kaptein, programmasecretaris Stationsgebied Hoofddorp op telefoonnummer (023) 567 6809, femke.kaptein@haarlemmermeer.nl</text:p>
            <text:p text:style-name="common-al">
            <text:span text:style-name="nadrukvet">Bezwaar tegen voorlopig voorkeursrecht college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Haarlemmermeer tegen voormeld besluit een bezwaarschrift indienen. Het bezwaarschrift dient uiterlijk 27 april 2022 te zijn gericht aan het college van burgmeester en wethouders van de gemeente Haarlemmermeer, Postbus 250, 2130 AG Hoofddorp.</text:p>
            <text:p text:style-name="common-al">Indien belanghebbenden er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
            <text:span text:style-name="nadrukvet">Heeft u vragen?</text:span>
          </text:p>
            <text:p text:style-name="last-al">Laat het ons gerust weten. U kunt hiervoor tijdens kantoortijden contact opnemen met Femke Kaptein, programmasecretaris Stationsgebied Hoofddorp op telefoonnummer (023) 567 6809, femke.kaptein@haarlemmermeer.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Hoofddorp, 16 maart 2022</text:span></text:p>
          </text:section>
          <text:section text:name="ondertekening_id1-3-2-2-3">
            <text:p><text:span text:style-name="functie">Het college van burgemeester en wethouders van de gemeente Haarlemmermeer</text:span></text:p>
          </text:section>
          <text:section text:name="ondertekening_id1-3-2-2-4">
            <text:p><text:span text:style-name="functie"/></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Vestiging voorkeursrecht gebied graan voor visch zuid te hoofddorp</meta:user-defined>
    <meta:user-defined meta:name="OVERHEIDop.datumEindeReactietermijn">2022-04-28</meta:user-defined>
    <meta:user-defined meta:name="OVERHEIDop.TilID/OVERHEIDop.terinzageleggingOP">til-2022-1059</meta:user-defined>
    <meta:user-defined meta:name="DCTERMS.W3CDTF/DCTERMS.available">2022-03-16</meta:user-defined>
    <meta:user-defined meta:name="DCTERMS.W3CDTF/OVERHEIDop.jaargang">2022</meta:user-defined>
    <meta:user-defined meta:name="OVERHEIDop.publicationIssue">120551</meta:user-defined>
    <meta:user-defined meta:name="OVERHEIDop.GmbID/DC.identifier">gmb-2022-120551</meta:user-defined>
    <meta:user-defined meta:name="OVERHEIDop.versieInformatie"/>
  </office:meta>
</office:document-meta>
</file>