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s aan Floris de Vijfdelaan 200 t/m 240 (even)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Floris de Vijfdelaan 200 t/m 240 (even) (4-3-2022 doc 1831466)</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0550</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50</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50</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kennen huisnummers aan Floris de Vijfdelaan 200 t/m 240 (even) te Vlaardingen</meta:user-defined>
    <meta:user-defined meta:name="DCTERMS.W3CDTF/DCTERMS.available">2022-03-18</meta:user-defined>
    <meta:user-defined meta:name="DCTERMS.W3CDTF/OVERHEIDop.jaargang">2022</meta:user-defined>
    <meta:user-defined meta:name="OVERHEIDop.externeBijlage">Floris de Vijfdelaan 200 t/m 240 te Vlaardingen|exb-2022-16175</meta:user-defined>
    <meta:user-defined meta:name="OVERHEIDop.publicationIssue">120550</meta:user-defined>
    <meta:user-defined meta:name="OVERHEIDop.GmbID/DC.identifier">gmb-2022-120550</meta:user-defined>
    <meta:user-defined meta:name="OVERHEIDop.versieInformatie"/>
  </office:meta>
</office:document-meta>
</file>