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Garvelinkweg 2B in Zelhem, het organiseren van een positiviteitsmarkt</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Bronckhorst een melding ontvangen voor het organiseren van een positiviteitsmarkt op 9 april 2022, aan de Garvelinkweg 2B in Zelhem. De melding is geregistreerd onder kenmerk 1876979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53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3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3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Garvelinkweg 2B in Zelhem, het organiseren van een positiviteitsmarkt</meta:user-defined>
    <meta:user-defined meta:name="DCTERMS.W3CDTF/DCTERMS.available">2022-03-18</meta:user-defined>
    <meta:user-defined meta:name="DCTERMS.W3CDTF/OVERHEIDop.jaargang">2022</meta:user-defined>
    <meta:user-defined meta:name="OVERHEIDop.publicationIssue">120536</meta:user-defined>
    <meta:user-defined meta:name="OVERHEIDop.GmbID/DC.identifier">gmb-2022-120536</meta:user-defined>
    <meta:user-defined meta:name="OVERHEIDop.versieInformatie"/>
  </office:meta>
</office:document-meta>
</file>