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te Goes - Besluit op aanvraag vergunning obstakels op openbare weg voor het plaatsen van een container op 14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maart 2022 een vergunning obstakels op openbare weg hebben verleend voor het plaatsen van een container op 14 maart 2022 op de locatie Lange Kerkstraat te Goes. Het besluit is geregistreerd onder nummer OOW-2022-143 / Z22.112280.</text:p>
            <text:p text:style-name="common-al">
            <text:span text:style-name="nadrukvet">Procedure</text:span>
          </text:p>
            <text:p text:style-name="last-al">Tegen een verleende vergunning kunnen belanghebbenden met ingang van 12 maart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53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3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Kerkstraat te Goes - Besluit op aanvraag vergunning obstakels op openbare weg voor het plaatsen van een container op 14 maart 2022</meta:user-defined>
    <dc:language>nl</dc:language>
    <meta:user-defined meta:name="OVERHEIDop.locatietype/OVERHEIDop.gebiedsmarkering">Punt</meta:user-defined>
    <meta:user-defined meta:name="DC.title">Lange Kerkstraat te Goes - Besluit op aanvraag vergunning obstakels op openbare weg voor het plaatsen van een container op 14 maart 2022</meta:user-defined>
    <meta:user-defined meta:name="DCTERMS.W3CDTF/DCTERMS.available">2022-03-18</meta:user-defined>
    <meta:user-defined meta:name="DCTERMS.W3CDTF/OVERHEIDop.jaargang">2022</meta:user-defined>
    <meta:user-defined meta:name="OVERHEIDop.publicationIssue">120535</meta:user-defined>
    <meta:user-defined meta:name="OVERHEIDop.GmbID/DC.identifier">gmb-2022-120535</meta:user-defined>
    <meta:user-defined meta:name="OVERHEIDop.versieInformatie"/>
  </office:meta>
</office:document-meta>
</file>