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 in Eersel,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bouwen van een opslagloods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EER-2022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Hees 4 in Eersel, bouwen van een opslaglood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34</meta:user-defined>
    <meta:user-defined meta:name="OVERHEIDop.GmbID/DC.identifier">gmb-2022-120534</meta:user-defined>
    <meta:user-defined meta:name="OVERHEIDop.versieInformatie"/>
  </office:meta>
</office:document-meta>
</file>