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tationsplein Noor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5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ationsplein Noor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roduceren van geluid tijdens het vervangen van de dakbedekking van het station Woerden op diverse data in de periode 16 februari 2022 tot en met 5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053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5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5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126596</meta:user-defined>
    <meta:user-defined meta:name="DCTERMS.abstract">het produceren van geluid tijdens het vervangen van de dakbedekking van het station Woerden op diverse data in de periode 16 februari 2022 tot en met 5 september 2022</meta:user-defined>
    <dc:language>nl</dc:language>
    <meta:user-defined meta:name="OVERHEIDop.locatietype/OVERHEIDop.gebiedsmarkering">Punt</meta:user-defined>
    <meta:user-defined meta:name="DC.title">Besluit/beoordeling (Stationsplein Noord in Woerden)</meta:user-defined>
    <meta:user-defined meta:name="DCTERMS.W3CDTF/DCTERMS.available">2022-01-13</meta:user-defined>
    <meta:user-defined meta:name="DCTERMS.W3CDTF/OVERHEIDop.jaargang">2022</meta:user-defined>
    <meta:user-defined meta:name="OVERHEIDop.publicationIssue">12053</meta:user-defined>
    <meta:user-defined meta:name="OVERHEIDop.GmbID/DC.identifier">gmb-2022-12053</meta:user-defined>
    <meta:user-defined meta:name="OVERHEIDop.versieInformatie"/>
  </office:meta>
</office:document-meta>
</file>