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14 01 te Goes - Aanvraag omgevingsvergunning voor het splitsen van een appartement tot twee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februari 2022 een aanvraag hebben ontvangen voor een omgevingsvergunning op de locatie Nieuwstraat 14 01 te Goes. De aanvraag is geregistreerd onder zaaknummer OMG-2022-0121 / Z22.109633. De aanvraag betreft:</text:p>
            <text:p text:style-name="common-al">het splitsen van een appartement tot twee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52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2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2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ieuwstraat 14 01 te Goes - Aanvraag omgevingsvergunning voor het splitsen van een appartement tot twee appartementen</meta:user-defined>
    <dc:language>nl</dc:language>
    <meta:user-defined meta:name="OVERHEIDop.locatietype/OVERHEIDop.gebiedsmarkering">Punt</meta:user-defined>
    <meta:user-defined meta:name="DC.title">Nieuwstraat 14 01 te Goes - Aanvraag omgevingsvergunning voor het splitsen van een appartement tot twee appartementen</meta:user-defined>
    <meta:user-defined meta:name="DCTERMS.W3CDTF/DCTERMS.available">2022-03-18</meta:user-defined>
    <meta:user-defined meta:name="DCTERMS.W3CDTF/OVERHEIDop.jaargang">2022</meta:user-defined>
    <meta:user-defined meta:name="OVERHEIDop.publicationIssue">120526</meta:user-defined>
    <meta:user-defined meta:name="OVERHEIDop.GmbID/DC.identifier">gmb-2022-120526</meta:user-defined>
    <meta:user-defined meta:name="OVERHEIDop.versieInformatie"/>
  </office:meta>
</office:document-meta>
</file>