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Strijenlaan 63 4835R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047</text:p>
            <text:p text:style-name="common-al">Uiterlijke besluitdatum: 23-05-2022</text:p>
            <text:p text:style-name="common-al">Locatie: Strijenlaan 63 4835RD Breda, District Oo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52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2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Strijenlaan 63 4835RD Breda, District Oost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23</meta:user-defined>
    <meta:user-defined meta:name="OVERHEIDop.GmbID/DC.identifier">gmb-2022-120523</meta:user-defined>
    <meta:user-defined meta:name="OVERHEIDop.versieInformatie"/>
  </office:meta>
</office:document-meta>
</file>