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Sperwer 16 5554M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5-03-2022 een besluit genomen op de aanvraag voor een omgevingsvergunning met zaaknummer 2022-205558.</text:p>
            <text:p text:style-name="common-al">De zaak betreft locatie Sperwer 16 5554MX Valkenswaard en heeft de omschrijving "plaatsen dakkapel voorzijde". De vergunning is verleend 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 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051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1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1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5558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Besluit aanvraag verleend omgevingsvergunning Sperwer 16 5554MX Valkenswaar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517</meta:user-defined>
    <meta:user-defined meta:name="OVERHEIDop.GmbID/DC.identifier">gmb-2022-120517</meta:user-defined>
    <meta:user-defined meta:name="OVERHEIDop.versieInformatie"/>
  </office:meta>
</office:document-meta>
</file>