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verkrijgen van een ontheffing artikel 35 van de Alcoholwet t.b.v. een muziekfestijn - Westerdwarsreed 7 in Opende</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Westerkwartier een aanvraag ontvangen voor het verkrijgen van een ontheffing artikel 35 van de Alcoholwet t.b.v. een muziekfestijn op locatie Westerdwarsreed 7 in Opende. De aanvraag is geregistreerd onder zaaknummer Z202200832.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50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0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0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verkrijgen van een ontheffing artikel 35 van de Alcoholwet t.b.v. een muziekfestijn - Westerdwarsreed 7 in Opende</meta:user-defined>
    <meta:user-defined meta:name="DCTERMS.W3CDTF/DCTERMS.available">2022-03-18</meta:user-defined>
    <meta:user-defined meta:name="DCTERMS.W3CDTF/OVERHEIDop.jaargang">2022</meta:user-defined>
    <meta:user-defined meta:name="OVERHEIDop.publicationIssue">120500</meta:user-defined>
    <meta:user-defined meta:name="OVERHEIDop.GmbID/DC.identifier">gmb-2022-120500</meta:user-defined>
    <meta:user-defined meta:name="OVERHEIDop.versieInformatie"/>
  </office:meta>
</office:document-meta>
</file>