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Koningin Beatrixlaan in Vroomshoop het houden van "Kerstmarkt Vroomshoop 2022" op 09-12-2022. Ontvangen 29-12-2021, zaaknummer 1700ESUITE627052021</text:p>
      <text:section text:name="zakelijke-mededeling_id1-3-2" text:style-name="zakelijke-mededeling">
        <text:section text:name="zakelijke-mededeling-tekst_id1-3-2-1" text:style-name="zakelijke-mededeling-tekst">
          <text:section text:name="tekst_id1-3-2-1-1" text:style-name="tekst">
            <text:p text:style-name="common-al">Ontvangen 29-12-2021</text:p>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Koningin Beatrixlaan in Vroomshoop</text:p>
            <text:p text:style-name="common-al">Wat: het houden van "Kerstmarkt Vroomshoop 2022" op 09-12-2022</text:p>
            <text:p text:style-name="common-al">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205</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5</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5</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00ESUITE627052021</meta:user-defined>
    <meta:user-defined meta:name="DCTERMS.abstract">het houden van "Kerstmarkt Vroomshoop 2022" op 09-12-2022</meta:user-defined>
    <dc:language>nl</dc:language>
    <meta:user-defined meta:name="OVERHEIDop.locatietype/OVERHEIDop.gebiedsmarkering">Punt</meta:user-defined>
    <meta:user-defined meta:name="DC.title">Gemeente Twenterand - Ingekomen aanvraag,  Koningin Beatrixlaan in Vroomshoop het houden van "Kerstmarkt Vroomshoop 2022" op 09-12-2022. Ontvangen 29-12-2021, zaaknummer 1700ESUITE627052021</meta:user-defined>
    <meta:user-defined meta:name="DCTERMS.W3CDTF/DCTERMS.available">2022-01-12</meta:user-defined>
    <meta:user-defined meta:name="DCTERMS.W3CDTF/OVERHEIDop.jaargang">2022</meta:user-defined>
    <meta:user-defined meta:name="OVERHEIDop.publicationIssue">1205</meta:user-defined>
    <meta:user-defined meta:name="OVERHEIDop.GmbID/DC.identifier">gmb-2022-1205</meta:user-defined>
    <meta:user-defined meta:name="OVERHEIDop.versieInformatie"/>
  </office:meta>
</office:document-meta>
</file>