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0 te Nijmegen: verlagen van de begane grondvloer en het realiseren van een winkel met lunchroom en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2</text:p>
            <text:p text:style-name="common-al">
            <text:span text:style-name="nadrukvet">Omschrijving: </text:span>verlagen van de begane grondvloer en het realiseren van een winkel met lunchroom en terras (Lange Hezelstraat 40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2144.01</text:p>
            <text:p text:style-name="common-al">
            <text:span text:style-name="nadrukvet">Product: </text:span>omgevingsvergunning</text:p>
            <text:p text:style-name="common-al">
            <text:span text:style-name="nadrukvet">Ontvangst: </text:span>1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757705-F8AA-43A8-9B4A-75453EDDD6CC" xlink:type="simple">http://www.nijmegen.nl/vergunningpagina/?guid=CF757705-F8AA-43A8-9B4A-75453EDDD6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9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40 te Nijmegen: verlagen van de begane grondvloer en het realiseren van een winkel met lunchroom en terras - omgevingsvergunning - Aanvraag ontvangen</meta:user-defined>
    <meta:user-defined meta:name="DCTERMS.W3CDTF/DCTERMS.available">2022-03-18</meta:user-defined>
    <meta:user-defined meta:name="DCTERMS.W3CDTF/OVERHEIDop.jaargang">2022</meta:user-defined>
    <meta:user-defined meta:name="OVERHEIDop.publicationIssue">120495</meta:user-defined>
    <meta:user-defined meta:name="OVERHEIDop.GmbID/DC.identifier">gmb-2022-120495</meta:user-defined>
    <meta:user-defined meta:name="OVERHEIDop.versieInformatie"/>
  </office:meta>
</office:document-meta>
</file>