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kade 7 in Eemshav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2 een aanvraag ontvangen voor het aanleggen van een tijdelijke Roll on Roll off kade op de locatie Borkumkade 7 in Eemshaven (voorlopig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48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8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8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een tijdelijke Roll on Roll off kade, Borkumkade 7 in Eemshaven (voorlopig) (15 maart 2022)</meta:user-defined>
    <dc:language>nl</dc:language>
    <meta:user-defined meta:name="OVERHEIDop.locatietype/OVERHEIDop.gebiedsmarkering">Perceel</meta:user-defined>
    <meta:user-defined meta:name="DC.title">Kennisgeving ontvangst aanvraag omgevingsvergunning Borkumkade 7 in Eemshaven (voorlopig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86</meta:user-defined>
    <meta:user-defined meta:name="OVERHEIDop.GmbID/DC.identifier">gmb-2022-120486</meta:user-defined>
    <meta:user-defined meta:name="OVERHEIDop.versieInformatie"/>
  </office:meta>
</office:document-meta>
</file>