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Basismobiliteit Noord-Veluw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ewolde, respectievelijk de burgemeester van de gemeente Zeewolde,</text:p>
            <text:p text:style-name="al"/>
            <text:p text:style-name="al">gelezen het voorstel van afdeling Maatschappelijke ontwikkeling en ondersteuning d.d. 28 februari 2022;</text:p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de gemeenten vanaf 1 januari 2017 verantwoordelijk zijn voor de uitvoering van basismobiliteit;</text:p>
              </text:list-item>
              <text:list-item text:style-override="id1-3-2-1-1-5-2">
                <text:number>-</text:number>
                <text:p text:style-name="al">de gemeenten hebben besloten deze uitvoering gezamenlijk op te pakken en te beleggen bij gastheergemeente Elburg een en ander conform het Uitvoeringsplan Samenwerking Noord-Veluwe;</text:p>
              </text:list-item>
              <text:list-item text:style-override="id1-3-2-1-1-5-3">
                <text:number>-</text:number>
                <text:p text:style-name="al">de gemeenten hiertoe een ‘Dienstverleningsovereenkomst Basismobiliteit’ sluiten e n de gemeenten mandaat aan het college van burgemeester en wethouders van Elburg verlenen voor het uitvoeren van de benodigde taken en werkzaamheden;</text:p>
              </text:list-item>
              <text:list-item text:style-override="id1-3-2-1-1-5-4">
                <text:number>-</text:number>
                <text:p text:style-name="al">het college van burgemeester en wethouders van Elburg instemt met deze mandaatverlening aan een niet ondergeschikte, conform het gestelde in artikel 10:4 Algemene wet bestuursrecht;</text:p>
              </text:list-item>
            </text:list>
            <text:p text:style-name="al">gelet op het bepaalde in afdeling 10.1.1 van de Algemene wet bestuursrecht en artikel 160 en artikel 171 van de Gemeentewet;</text:p>
            <text:p text:style-name="al"/>
            <text:p text:style-name="al">Besluiten</text:p>
            <text:p text:style-name="al"/>
            <text:p text:style-name="al">ieder voor zover het de eigen bevoegdheid betreft, vast te stellen het navolgende ‘Mandaatbesluit Uitvoering Basismobiliteit Noord-Veluwe 2022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it besluit wordt verstaan onder:</text:p>
            <text:p text:style-name="al"/>
            <text:p text:style-name="al">
            <text:span text:style-name="nadrukvet">mandaat:</text:span> de bevoegdheid om in naam van een bestuursorgaan besluiten te nemen;</text:p>
            <text:p text:style-name="al"/>
            <text:p text:style-name="al">
            <text:span text:style-name="nadrukvet">mandaatgever:</text:span> het bestuursorgaan dat mandaat verleent;</text:p>
            <text:p text:style-name="al"/>
            <text:p text:style-name="al">
            <text:span text:style-name="nadrukvet">gemandateerde:</text:span> degene die van de mandaatgever de bevoegdheid heeft gekregen om namens hem een besluit te nemen;</text:p>
            <text:p text:style-name="al"/>
            <text:p text:style-name="al">
            <text:span text:style-name="nadrukvet">volmacht:</text:span> de bevoegdheid die een volmachtgever verleent aan een gevolmachtigde om in zijn naam rechtshandelingen te verrichten;</text:p>
            <text:p text:style-name="al"/>
            <text:p text:style-name="al">
            <text:span text:style-name="nadrukvet">het college:</text:span> de colleges van burgemeester en wethouders van de gemeenten, Ermelo, Harderwijk, Nunspeet, Oldebroek, Putten en Zeewolde;</text:p>
            <text:p text:style-name="al"/>
            <text:p text:style-name="al">
            <text:span text:style-name="nadrukvet">de burgemeester:</text:span> de burgemeesters van de gemeenten, Ermelo, Harderwijk, Nunspeet, Oldebroek, Putten en Zeewolde;</text:p>
            <text:p text:style-name="al"/>
            <text:p text:style-name="al">
            <text:span text:style-name="nadrukvet">overeenkomst:</text:span> de Dienstverleningsovereenkomst gast- en gastheergemeente Basismobiliteit Noord-Veluwe 2018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</text:p>
            <text:list text:style-name="id1-3-2-2-2-2">
              <text:list-item text:style-override="id1-3-2-2-2-2">
                <text:number>1.</text:number>
                <text:p text:style-name="al">Het college verleent aan het college van burgemeester en wethouders van Elburg mandaat om de aanbesteding voor basismobiliteit betreffende het leerlingenvervoer, jeugdwetvervoer en gymvervoer uit te voeren.</text:p>
              </text:list-item>
              <text:list-item text:style-override="id1-3-2-2-2-3">
                <text:number>2.</text:number>
                <text:p text:style-name="al">Het college staat toe dat voor de bevoegdheden als bedoeld onder het eerste lid ondermandaat wordt verleend.</text:p>
              </text:list-item>
              <text:list-item text:style-override="id1-3-2-2-2-4">
                <text:number>3.</text:number>
                <text:p text:style-name="al">De bevoegdheden, bedoeld in het eerste lid, houden niet in de bevoegdheid om te besluiten over de vaststelling, wijziging of intrekking van beleid en/of beleidsregels, noch over wijziging/aanpassing van de overeenkoms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Privaatrechtelijke handelingen en volmacht</text:p>
            <text:p text:style-name="al">Met betrekking tot de uitoefening van de gemandateerde bevoegdheden:</text:p>
            <text:list text:style-name="id1-3-2-2-3-3">
              <text:list-item text:style-override="id1-3-2-2-3-3-1">
                <text:number>1.</text:number>
                <text:p text:style-name="al">Is de gemandateerde bevoegd om in naam van het college privaatrechtelijke rechtshandelingen aan te gaan binnen de reikwijdte van de opdracht.</text:p>
              </text:list-item>
              <text:list-item text:style-override="id1-3-2-2-3-3-2">
                <text:number>2.</text:number>
                <text:p text:style-name="al">Verleent de burgemeester volmacht aan de burgemeester van Elburg om hem in het kader van de uitvoering van de in lid 1 bedoelde privaatrechtelijke rechtshandelingen te vertegenwoordigen inzake de ondertekening van contract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Uitvoering</text:p>
            <text:p text:style-name="al">Onder de uitvoering van het mandaat wordt mede verstaan:</text:p>
            <text:list text:style-name="id1-3-2-2-4-3">
              <text:list-item text:style-override="id1-3-2-2-4-3-1">
                <text:number>a.</text:number>
                <text:p text:style-name="al">het verrichten van alle benodigde voorbereidingshandelingen;</text:p>
              </text:list-item>
              <text:list-item text:style-override="id1-3-2-2-4-3-2">
                <text:number>b.</text:number>
                <text:p text:style-name="al">het voeren van correspondentie in het kader van de uitoefening van de opgedragen bevoegdheden;</text:p>
              </text:list-item>
              <text:list-item text:style-override="id1-3-2-2-4-3-3">
                <text:number>c.</text:number>
                <text:p text:style-name="al">het verstrekken van informati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 mandaatbesluit</text:p>
            <text:list text:style-name="id1-3-2-2-5-2">
              <text:list-item text:style-override="id1-3-2-2-5-2">
                <text:number>1.</text:number>
                <text:p text:style-name="al">Dit mandaatbesluit treedt in werking op 8 maart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</text:span></text:p>
            <text:p><text:span text:style-name="functie">gemeente Zeewolde d.d. 8 maart 2022.</text:span></text:p>
          </text:section>
          <text:section text:name="ondertekening_id1-3-2-3-2">
            <text:p><text:span text:style-name="functie"/></text:p>
            <text:p><text:span text:style-name="functie">Zeewolde,</text:span></text:p>
          </text:section>
          <text:section text:name="ondertekening_id1-3-2-3-3">
            <text:p><text:span text:style-name="functie"/></text:p>
            <text:p><text:span text:style-name="functie">Burgemeester en Wethouders voornoemd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K.C. Hamstra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G.J. Gorter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G.J. Gorter</text:span></text:p>
          </text:section>
          <text:section text:name="ondertekening_id1-3-2-3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048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8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8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Zeewol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Verkeer | Organisatie en beleid</meta:user-defined>
    <meta:user-defined meta:name="OVERHEID.TaxonomieBeleidsagendaDecentraal/OVERHEID.category">Zorg en gezondheid | Organisatie en beleid</meta:user-defined>
    <meta:user-defined meta:name="DC.source">afdeling 10.1.1 van de Algemene wet bestuursrecht]|[1.0:c:BWBR0005537&amp;afdeling=10.1.1&amp;g=2022-03-02</meta:user-defined>
    <meta:user-defined meta:name="DC.source">artikel 160 van de Gemeentewet]|[1.0:c:BWBR0005416&amp;artikel=160&amp;g=2022-01-01</meta:user-defined>
    <meta:user-defined meta:name="DC.source">artikel 171 van de Gemeentewet]|[1.0:c:BWBR0005416&amp;artikel=171&amp;g=2022-01-01</meta:user-defined>
    <meta:user-defined meta:name="OVERHEIDop.referentienummer">V279</meta:user-defined>
    <meta:user-defined meta:name="DCTERMS.alternative">Mandaatbesluit uitvoering Basismobiliteit Noord-Veluwe 2022</meta:user-defined>
    <dc:language>nl</dc:language>
    <meta:user-defined meta:name="OVERHEIDop.locatietype/OVERHEIDop.gebiedsmarkering">Gemeente</meta:user-defined>
    <meta:user-defined meta:name="DC.title">Mandaatbesluit Uitvoering Basismobiliteit Noord-Veluwe 202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480</meta:user-defined>
    <meta:user-defined meta:name="OVERHEIDop.betreftRegeling">CVDR674454_1</meta:user-defined>
    <meta:user-defined meta:name="OVERHEIDop.GmbID/DC.identifier">gmb-2022-120480</meta:user-defined>
    <meta:user-defined meta:name="xs:date/OVERHEIDop.startdatum">2022-03-19</meta:user-defined>
    <meta:user-defined meta:name="OVERHEIDop.versieInformatie"/>
  </office:meta>
</office:document-meta>
</file>