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8-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8-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style:style style:family="table-column" style:parent-style-name="colspec" style:name="id1-3-2-4-9-1-1">
      <style:table-column-properties style:rel-column-width="5*"/>
    </style:style>
    <style:style style:family="table-column" style:parent-style-name="colspec" style:name="id1-3-2-4-9-1-2">
      <style:table-column-properties style:rel-column-width="95*"/>
    </style: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1-3">
      <text:list-level-style-bullet text:bullet-char="•" text:level="1">
        <style:list-level-properties text:min-label-width="10mm"/>
      </text:list-level-style-bullet>
    </text:list-style>
    <text:list-style style:name="id1-3-2-4-21-1-3-1">
      <text:list-level-style-bullet text:bullet-char="•" text:level="1">
        <style:list-level-properties text:min-label-width="10mm"/>
      </text:list-level-style-bullet>
    </text:list-style>
    <text:list-style style:name="id1-3-2-4-21-1-3-2">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2-3">
      <text:list-level-style-bullet text:bullet-char="•" text:level="1">
        <style:list-level-properties text:min-label-width="10mm"/>
      </text:list-level-style-bullet>
    </text:list-style>
    <text:list-style style:name="id1-3-2-4-21-2-3-1">
      <text:list-level-style-bullet text:bullet-char="•" text:level="1">
        <style:list-level-properties text:min-label-width="10mm"/>
      </text:list-level-style-bullet>
    </text:list-style>
    <text:list-style style:name="id1-3-2-4-21-2-3-2">
      <text:list-level-style-bullet text:bullet-char="•" text:level="1">
        <style:list-level-properties text:min-label-width="10mm"/>
      </text:list-level-style-bullet>
    </text:list-style>
    <text:list-style style:name="id1-3-2-4-21-2-3-3">
      <text:list-level-style-bullet text:bullet-char="•" text:level="1">
        <style:list-level-properties text:min-label-width="10mm"/>
      </text:list-level-style-bullet>
    </text:list-style>
    <style:style style:family="table-column" style:parent-style-name="colspec" style:name="id1-3-2-4-23-1-1">
      <style:table-column-properties style:rel-column-width="50*"/>
    </style:style>
    <style:style style:family="table-column" style:parent-style-name="colspec" style:name="id1-3-2-4-23-1-2">
      <style:table-column-properties style:rel-column-width="50*"/>
    </style:style>
    <style:style style:family="table-column" style:parent-style-name="colspec" style:name="id1-3-2-4-25-1-1">
      <style:table-column-properties style:rel-column-width="50*"/>
    </style:style>
    <style:style style:family="table-column" style:parent-style-name="colspec" style:name="id1-3-2-4-25-1-2">
      <style:table-column-properties style:rel-column-width="50*"/>
    </style:style>
    <style:style style:family="table-column" style:parent-style-name="colspec" style:name="id1-3-2-4-29-1-1">
      <style:table-column-properties style:rel-column-width="50*"/>
    </style:style>
    <style:style style:family="table-column" style:parent-style-name="colspec" style:name="id1-3-2-4-29-1-2">
      <style:table-column-properties style:rel-column-width="50*"/>
    </style:style>
    <style:style style:family="table-column" style:parent-style-name="colspec" style:name="id1-3-2-4-31-1-1">
      <style:table-column-properties style:rel-column-width="50*"/>
    </style:style>
    <style:style style:family="table-column" style:parent-style-name="colspec" style:name="id1-3-2-4-31-1-2">
      <style:table-column-properties style:rel-column-width="50*"/>
    </style:style>
    <style:style style:family="table-column" style:parent-style-name="colspec" style:name="id1-3-2-4-33-1-1">
      <style:table-column-properties style:rel-column-width="50*"/>
    </style:style>
    <style:style style:family="table-column" style:parent-style-name="colspec" style:name="id1-3-2-4-33-1-2">
      <style:table-column-properties style:rel-column-width="50*"/>
    </style:style>
    <text:list-style style:name="id1-3-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1">
      <style:table-column-properties style:rel-column-width="50*"/>
    </style:style>
    <style:style style:family="table-column" style:parent-style-name="colspec" style:name="id1-3-2-4-41-1-2">
      <style:table-column-properties style:rel-column-width="50*"/>
    </style:style>
    <style:style style:family="table-column" style:parent-style-name="colspec" style:name="id1-3-2-4-43-1-1">
      <style:table-column-properties style:rel-column-width="50*"/>
    </style:style>
    <style:style style:family="table-column" style:parent-style-name="colspec" style:name="id1-3-2-4-43-1-2">
      <style:table-column-properties style:rel-column-width="50*"/>
    </style: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style:style style:family="table-column" style:parent-style-name="colspec" style:name="id1-3-2-4-54-1-1">
      <style:table-column-properties style:rel-column-width="50*"/>
    </style:style>
    <style:style style:family="table-column" style:parent-style-name="colspec" style:name="id1-3-2-4-54-1-2">
      <style:table-column-properties style:rel-column-width="50*"/>
    </style:style>
    <style:style style:family="table-column" style:parent-style-name="colspec" style:name="id1-3-2-4-56-1-1">
      <style:table-column-properties style:rel-column-width="50*"/>
    </style:style>
    <style:style style:family="table-column" style:parent-style-name="colspec" style:name="id1-3-2-4-56-1-2">
      <style:table-column-properties style:rel-column-width="50*"/>
    </style: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1-3">
      <text:list-level-style-bullet text:bullet-char="-" text:level="1">
        <style:list-level-properties text:min-label-width="10mm"/>
      </text:list-level-style-bullet>
    </text:list-style>
    <text:list-style style:name="id1-3-2-4-63-1-3-1">
      <text:list-level-style-bullet text:bullet-char="-" text:level="1">
        <style:list-level-properties text:min-label-width="10mm"/>
      </text:list-level-style-bullet>
    </text:list-style>
    <text:list-style style:name="id1-3-2-4-63-1-3-2">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2-3">
      <text:list-level-style-bullet text:bullet-char="-" text:level="1">
        <style:list-level-properties text:min-label-width="10mm"/>
      </text:list-level-style-bullet>
    </text:list-style>
    <text:list-style style:name="id1-3-2-4-63-2-3-1">
      <text:list-level-style-bullet text:bullet-char="-" text:level="1">
        <style:list-level-properties text:min-label-width="10mm"/>
      </text:list-level-style-bullet>
    </text:list-style>
    <text:list-style style:name="id1-3-2-4-63-2-3-2">
      <text:list-level-style-bullet text:bullet-char="-" text:level="1">
        <style:list-level-properties text:min-label-width="10mm"/>
      </text:list-level-style-bullet>
    </text:list-style>
    <text:list-style style:name="id1-3-2-4-63-2-3-3">
      <text:list-level-style-bullet text:bullet-char="-" text:level="1">
        <style:list-level-properties text:min-label-width="10mm"/>
      </text:list-level-style-bullet>
    </text:list-style>
    <style:style style:family="table-column" style:parent-style-name="colspec" style:name="id1-3-2-4-68-1-1">
      <style:table-column-properties style:rel-column-width="50*"/>
    </style:style>
    <style:style style:family="table-column" style:parent-style-name="colspec" style:name="id1-3-2-4-68-1-2">
      <style:table-column-properties style:rel-column-width="50*"/>
    </style:style>
    <style:style style:family="table-column" style:parent-style-name="colspec" style:name="id1-3-2-4-70-1-1">
      <style:table-column-properties style:rel-column-width="50*"/>
    </style:style>
    <style:style style:family="table-column" style:parent-style-name="colspec" style:name="id1-3-2-4-70-1-2">
      <style:table-column-properties style:rel-column-width="50*"/>
    </style:style>
    <style:style style:family="table-column" style:parent-style-name="colspec" style:name="id1-3-2-4-72-1-1">
      <style:table-column-properties style:rel-column-width="50*"/>
    </style:style>
    <style:style style:family="table-column" style:parent-style-name="colspec" style:name="id1-3-2-4-72-1-2">
      <style:table-column-properties style:rel-column-width="50*"/>
    </style:style>
    <style:style style:family="table-column" style:parent-style-name="colspec" style:name="id1-3-2-4-74-1-1">
      <style:table-column-properties style:rel-column-width="50*"/>
    </style:style>
    <style:style style:family="table-column" style:parent-style-name="colspec" style:name="id1-3-2-4-74-1-2">
      <style:table-column-properties style:rel-column-width="50*"/>
    </style:style>
    <style:style style:family="table-column" style:parent-style-name="colspec" style:name="id1-3-2-4-76-1-1">
      <style:table-column-properties style:rel-column-width="50*"/>
    </style:style>
    <style:style style:family="table-column" style:parent-style-name="colspec" style:name="id1-3-2-4-76-1-2">
      <style:table-column-properties style:rel-column-width="50*"/>
    </style:style>
    <style:style style:family="table-column" style:parent-style-name="colspec" style:name="id1-3-2-4-79-1-1">
      <style:table-column-properties style:rel-column-width="50*"/>
    </style:style>
    <style:style style:family="table-column" style:parent-style-name="colspec" style:name="id1-3-2-4-79-1-2">
      <style:table-column-properties style:rel-column-width="50*"/>
    </style: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style:style style:family="table-column" style:parent-style-name="colspec" style:name="id1-3-2-5-5-1-1">
      <style:table-column-properties style:rel-column-width="5*"/>
    </style:style>
    <style:style style:family="table-column" style:parent-style-name="colspec" style:name="id1-3-2-5-5-1-2">
      <style:table-column-properties style:rel-column-width="30*"/>
    </style:style>
    <style:style style:family="table-column" style:parent-style-name="colspec" style:name="id1-3-2-5-5-1-3">
      <style:table-column-properties style:rel-column-width="15*"/>
    </style:style>
    <style:style style:family="table-column" style:parent-style-name="colspec" style:name="id1-3-2-5-5-1-4">
      <style:table-column-properties style:rel-column-width="50*"/>
    </style:style>
  </office:automatic-styles>
  <office:body>
    <office:text>
      <text:p text:style-name="new_page_staatscourant"/>
      <text:p text:style-name="single-kop-titel">Beleidsregels maatschappelijke ondersteuning gemeente Bronckhorst</text:p>
      <text:section text:name="regeling_id1-3-2" text:style-name="regeling">
        <text:section text:name="aanhef_id1-3-2-1" text:style-name="aanhef">
          <text:section text:name="preambule_id1-3-2-1-1" text:style-name="preambule">
            <text:p text:style-name="al">Het college van burgemeester en wethouders van de gemeente Bronckhorst;</text:p>
            <text:p text:style-name="al"/>
            <text:p text:style-name="al">Overwegende dat:</text:p>
            <text:p text:style-name="al">in de vergadering van 8 maart 2022 de Beleidsregels maatschappelijke ondersteuning gemeente Bronckhorst 2022;</text:p>
            <text:p text:style-name="al"/>
            <text:p text:style-name="al">het gezien de ontwikkelingen in de regelgeving, de jurisprudentie en de ervaringen in de uitvoeringspraktijk het noodzakelijk is gebleken deze beleidsregels op onderdelen aan te passen;</text:p>
            <text:p text:style-name="al"/>
            <text:p text:style-name="al">gelet op:</text:p>
            <text:p text:style-name="al"/>
            <text:p text:style-name="al">de Wet maatschappelijke ondersteuning 2015 en de Verordening maatschappelijke ondersteuning gemeente Bronckhorst;</text:p>
            <text:p text:style-name="al"/>
            <text:p text:style-name="al">gezien het collegebesluit van 9 november 2021 Z125929/BenW-06931</text:p>
          </text:section>
          <text:section text:name="afkondiging_id1-3-2-1-2" text:style-name="afkondiging">
            <text:p text:style-name="afkondiging_top"/>
            <text:p text:style-name="al">besluit:</text:p>
            <text:list text:style-name="id1-3-2-1-2-2">
              <text:list-item text:style-override="id1-3-2-1-2-2-1">
                <text:number>1.</text:number>
                <text:p text:style-name="al">In te trekken de Beleidsregels maatschappelijke ondersteuning gemeente Bronckhorst 2018 vastgesteld op 21 november 2017.</text:p>
              </text:list-item>
              <text:list-item text:style-override="id1-3-2-1-2-2-2">
                <text:number>2.</text:number>
                <text:p text:style-name="al">Vast te stellen de Beleidsregels maatschappelijke ondersteuning gemeente Bronckhorst 2022.</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p text:style-name="al">Alle definities die in deze beleidsregels worden gebruikt hebben dezelfde betekenis als in de Wet maatschappelijke ondersteuning 2015 en de Verordening maatschappelijke ondersteuning gemeente Bronckhorst.</text:p>
            </text:section>
            <text:p text:style-name="hoofdstuk_bottom"/>
          </text:section>
          <text:section text:name="hoofdstuk_id1-3-2-2-2" text:style-name="hoofdstuk">
            <text:p text:style-name="hoofdstuk_kop"><text:span text:style-name="label">Hoofdstuk</text:span> <text:span text:style-name="nr">2.</text:span> Maatwerkvoorzieningen</text:p>
            <text:section text:name="artikel_id1-3-2-2-2-2" text:style-name="artikel">
              <text:p text:style-name="artikel_kop_titel"><text:span text:style-name="artikel_kop_label">Artikel</text:span> <text:span text:style-name="artikel_kop_nr">2.</text:span> Hulp bij het huishouden</text:p>
              <text:list text:style-name="id1-3-2-2-2-2-2">
                <text:list-item text:style-override="id1-3-2-2-2-2-2">
                  <text:number>1.</text:number>
                  <text:p text:style-name="al">De maatwerkvoorziening hulp bij het huishouden is uitgesplitst in twee categorieën, namelijk:</text:p>
                  <text:list text:style-name="id1-3-2-2-2-2-2-3">
                    <text:list-item text:style-override="id1-3-2-2-2-2-2-3-1">
                      <text:number>a.</text:number>
                      <text:p text:style-name="al">hulp bij het huishouden;</text:p>
                    </text:list-item>
                    <text:list-item text:style-override="id1-3-2-2-2-2-2-3-2">
                      <text:number>b.</text:number>
                      <text:p text:style-name="al">hulp bij het huishouden met regievoering.</text:p>
                    </text:list-item>
                  </text:list>
                </text:list-item>
                <text:list-item text:style-override="id1-3-2-2-2-2-3">
                  <text:number>2.</text:number>
                  <text:p text:style-name="al">Voor het normenkader hulp bij het huishouden voor het indiceren van deze hulp wordt verwezen naar bijlage 2 ‘Normenkader hulp bij het huishouden’ hulp die integraal deel uitmaken van deze beleidsregels.</text:p>
                </text:list-item>
                <text:list-item text:style-override="id1-3-2-2-2-2-4">
                  <text:number>3.</text:number>
                  <text:p text:style-name="al">Bij de beoordeling van de noodzaak voor de inzet van de maatwerkvoorziening hulp bij het huishouden wordt uitgegaan van de specifieke persoonskenmerken van de cliënt, zijn situatie met huisgenoten en zijn sociale omgeving. Daarnaast wordt gekeken naar wat redelijkerwijs van de cliënt en zijn sociale netwerk mag worden verwacht en waar een beroep kan worden gedaan op algemene- en algemeen gebruikelijke voorzieningen.</text:p>
                </text:list-item>
              </text:list>
            </text:section>
            <text:section text:name="artikel_id1-3-2-2-2-3" text:style-name="artikel">
              <text:p text:style-name="artikel_kop_titel"><text:span text:style-name="artikel_kop_label">Artikel</text:span> <text:span text:style-name="artikel_kop_nr">3.</text:span> Begeleiding</text:p>
              <text:p text:style-name="al">Voor de afwegingskaders en de werkwijze van indiceren van begeleiding wordt verwezen naar bijlage 1 ‘Afwegingskaders Toegang Sociaal Domein op basis van inkoopdocument 2017’ die integraal deel uitmaken van deze beleidsregels.</text:p>
            </text:section>
            <text:section text:name="artikel_id1-3-2-2-2-4" text:style-name="artikel">
              <text:p text:style-name="artikel_kop_titel"><text:span text:style-name="artikel_kop_label">Artikel</text:span> <text:span text:style-name="artikel_kop_nr">4.</text:span> Woonvoorzieningen</text:p>
              <text:list text:style-name="id1-3-2-2-2-4-2">
                <text:list-item text:style-override="id1-3-2-2-2-4-2">
                  <text:number>1.</text:number>
                  <text:p text:style-name="al">Verantwoordelijkheid en zelfredzaamheid:</text:p>
                  <text:p text:style-name="al">Uitgangspunt is de eigen verantwoordelijkheid en zelfredzaamheid. Inwoners hebben een eigen verantwoordelijkheid in de keuzes die zij maken wat betreft het wonen, daarbij rekening houdend met voorziene omstandigheden. Ondanks dat hier rekening mee gehouden is kan het voorkomen dat door veranderende omstandigheden ondersteuning nodig is in de vorm van een woonvoorziening.</text:p>
                </text:list-item>
                <text:list-item text:style-override="id1-3-2-2-2-4-3">
                  <text:number>2.</text:number>
                  <text:p text:style-name="al">Voorzienbaarheid:</text:p>
                  <text:p text:style-name="al">Uit de criteria voor een maatwerkvoorziening in artikel 9, lid 3 van de Verordening maatschappelijke ondersteuning gemeente Bronckhorst blijkt dat de cliënt alleen voor een maatwerkvoorziening in aanmerking komt als de noodzaak tot ondersteuning:</text:p>
                  <text:list text:style-name="id1-3-2-2-2-4-3-4">
                    <text:list-item text:style-override="id1-3-2-2-2-4-3-4-1">
                      <text:number>a.</text:number>
                      <text:p text:style-name="al">Redelijkerwijs niet van te voren had kunnen voorzien of had kunnen voorkomen;</text:p>
                    </text:list-item>
                    <text:list-item text:style-override="id1-3-2-2-2-4-3-4-2">
                      <text:number>b.</text:number>
                      <text:p text:style-name="al">van cliënt niet verwacht kon worden dat hij maatregelen getroffen zou hebben die de hulpvraag overbodig hadden gemaakt. Dit betekent bijvoorbeeld dat wanneer cliënt verhuist naar de woning waarvan bij verhuizing duidelijk is dat deze niet geschikt is voor de cliënt of zijn huisgenoten dat cliënt niet in aanmerking komt voor woningaanpassingen.</text:p>
                    </text:list-item>
                  </text:list>
                </text:list-item>
                <text:list-item text:style-override="id1-3-2-2-2-4-4">
                  <text:number>3.</text:number>
                  <text:p text:style-name="al">Primaat van verhuizing:</text:p>
                  <text:p text:style-name="al">Uitgangspunt is primaat van verhuizen. Onder het primaat van verhuizen wordt verstaan dat de verlening van de voorziening van verhuizing en inrichting voorrang heeft op andere woonvoorzieningen.</text:p>
                </text:list-item>
                <text:list-item text:style-override="id1-3-2-2-2-4-5">
                  <text:number>4.</text:number>
                  <text:p text:style-name="al">Verhuis- en herinrichtingskosten:</text:p>
                  <text:list text:style-name="id1-3-2-2-2-4-5-3">
                    <text:list-item text:style-override="id1-3-2-2-2-4-5-3-1">
                      <text:number>a.</text:number>
                      <text:p text:style-name="al">Een verhuizing die samen hangt met een levensfase (bijvoorbeeld ouder worden en kleiner en gelijkvloers willen gaan wonen) is voorzienbaar. Deze verhuizingen zijn algemeen gebruikelijk waarvoor gereserveerd moet worden. Voor voorzienbare verhuizingen wordt geen verhuiskostenvergoeding verstrekt.</text:p>
                    </text:list-item>
                    <text:list-item text:style-override="id1-3-2-2-2-4-5-3-2">
                      <text:number>b.</text:number>
                      <text:p text:style-name="al">Ondersteuning of een persoonsgebonden budget bij een verhuizing kan worden toegekend wanneer de cliënt een aangepaste woning op verzoek van de gemeente verlaat. Het betreft situaties waarbij de persoon voor wie de woning was aangepast is verhuisd of wanneer een partner is overleden waarvoor de aangepaste woning noodzakelijk was.</text:p>
                    </text:list-item>
                    <text:list-item text:style-override="id1-3-2-2-2-4-5-3-3">
                      <text:number>c.</text:number>
                      <text:p text:style-name="al">In uitzonderlijke situaties kan een persoonsgebonden budget worden geboden voor tijdelijke dubbele woonlasten (maximaal 3 maanden) bijvoorbeeld wanneer cliënt gedurende de uitvoering van de woningaanpassing niet in de eigen woning kan wonen.</text:p>
                    </text:list-item>
                  </text:list>
                </text:list-item>
                <text:list-item text:style-override="id1-3-2-2-2-4-6">
                  <text:number>5.</text:number>
                  <text:p text:style-name="al">Woningaanpassing:</text:p>
                  <text:p text:style-name="al">Geen voorziening in de vorm van woningaanpassing wordt getroffen als:</text:p>
                  <text:list text:style-name="id1-3-2-2-2-4-6-4">
                    <text:list-item text:style-override="id1-3-2-2-2-4-6-4-1">
                      <text:number>a.</text:number>
                      <text:p text:style-name="al">de kosten van de maatwerkvoorziening meer bedragen van € 50.000,-, tenzij weigering van de betrokken woonvoorziening – gelet op het belang dat de wet beoogt te beschermen – zou leiden tot onbillijkheden van overwegende aard;</text:p>
                    </text:list-item>
                    <text:list-item text:style-override="id1-3-2-2-2-4-6-4-2">
                      <text:number>b.</text:number>
                      <text:p text:style-name="al">er geen direct oorzakelijk verband is tussen de beperkingen van de belanghebbende en de bouwkundige of woontechnische staat van de woning, waaronder ook de toegankelijkheid van de woning;</text:p>
                    </text:list-item>
                    <text:list-item text:style-override="id1-3-2-2-2-4-6-4-3">
                      <text:number>c.</text:number>
                      <text:p text:style-name="al">de cliënt niet is verhuisd naar de voor zijn of haar beperkingen op dat moment beschikbare meest geschikte woning. Als uitzondering geldt dat vooraf door het college toestemming is verleend voor de verhuizing;</text:p>
                    </text:list-item>
                    <text:list-item text:style-override="id1-3-2-2-2-4-6-4-4">
                      <text:number>d.</text:number>
                      <text:p text:style-name="al">het maatwerkvoorzieningen betreft in gemeenschappelijke ruimten;</text:p>
                    </text:list-item>
                    <text:list-item text:style-override="id1-3-2-2-2-4-6-4-5">
                      <text:number>e.</text:number>
                      <text:p text:style-name="al">de noodzaak tot het treffen van een voorziening het gevolg is van achterstallig onderhoud aan de woning;</text:p>
                    </text:list-item>
                    <text:list-item text:style-override="id1-3-2-2-2-4-6-4-6">
                      <text:number>f.</text:number>
                      <text:p text:style-name="al">de voorziening betrekking heeft op renovatie of aanpassing aan de eisen van de tijd;</text:p>
                    </text:list-item>
                    <text:list-item text:style-override="id1-3-2-2-2-4-6-4-7">
                      <text:number>g.</text:number>
                      <text:p text:style-name="al">de cliënt voor het eerst zelfstandig gaat wonen of verhuisd naar een recreatiewoning;</text:p>
                    </text:list-item>
                  </text:list>
                </text:list-item>
                <text:list-item text:style-override="id1-3-2-2-2-4-7">
                  <text:number>6.</text:number>
                  <text:p text:style-name="al">Bezoekbaar of logeerbaar maken van een woning:</text:p>
                  <text:p text:style-name="al">Wanneer de cliënt in een instelling woont kan één woning waar hij regelmatig op bezoek komt logeerbaar gemaakt worden. Enkel in geval van aantoonbaar co-ouderschap kunnen twee woningen logeerbaar worden gemaakt wanneer de cliënt regelmatig bij beide ouders/verzorgers woont.</text:p>
                </text:list-item>
                <text:list-item text:style-override="id1-3-2-2-2-4-8">
                  <text:number>7.</text:number>
                  <text:p text:style-name="al">Tijdelijke huisvesting:</text:p>
                  <text:p text:style-name="al">Dubbele woonlasten in verband met tijdelijke huisvesting elders in verband met het aanpassen van de huidige of nog te betrekken woning wordt vastgesteld op de huurkosten van de tijdelijk te betrekken woonruimte.</text:p>
                </text:list-item>
              </text:list>
            </text:section>
            <text:section text:name="artikel_id1-3-2-2-2-5" text:style-name="artikel">
              <text:p text:style-name="artikel_kop_titel"><text:span text:style-name="artikel_kop_label">Artikel</text:span> <text:span text:style-name="artikel_kop_nr">5.</text:span> Rolstoelvoorziening</text:p>
              <text:list text:style-name="id1-3-2-2-2-5-2">
                <text:list-item text:style-override="id1-3-2-2-2-5-2">
                  <text:number>1.</text:number>
                  <text:p text:style-name="al">Rolstoelen voor incidenteel en kortdurend gebruik (half jaar) worden in principe niet verstrekt. Hiervoor kan gebruik worden gemaakt van de thuiszorgwinkel.</text:p>
                </text:list-item>
                <text:list-item text:style-override="id1-3-2-2-2-5-3">
                  <text:number>2.</text:number>
                  <text:p text:style-name="al">Een sportrolstoel wordt niet gerekend tot een rolstoel voor het dagelijks verplaatsen.</text:p>
                  <text:p text:style-name="al">Als de cliënt zonder de sportrolstoel zijn/haar sport niet kan beoefenen en de kosten hoger zijn dan de gebruikelijke kosten voor een soortgelijke sport, kan een sportrolstoel worden verstrekt. Bij verstrekking van een sportrolstoel in de vorm van een persoonsgebonden budget vallen de kosten van onderhoud, reparatie en verzekering onder het vastgestelde tarief.</text:p>
                </text:list-item>
              </text:list>
            </text:section>
            <text:section text:name="artikel_id1-3-2-2-2-6" text:style-name="artikel">
              <text:p text:style-name="artikel_kop_titel"><text:span text:style-name="artikel_kop_label">Artikel</text:span> <text:span text:style-name="artikel_kop_nr">6.</text:span> Vervoersvoorziening</text:p>
              <text:list text:style-name="id1-3-2-2-2-6-2">
                <text:list-item text:style-override="id1-3-2-2-2-6-2">
                  <text:number>1.</text:number>
                  <text:p text:style-name="al">Bij het vaststellen van de noodzaak van een vervoersvoorziening wordt gekeken naar de noodzaak om deel te nemen aan het leven van alledag.</text:p>
                </text:list-item>
                <text:list-item text:style-override="id1-3-2-2-2-6-3">
                  <text:number>2.</text:number>
                  <text:p text:style-name="al">Voor collectief vraagafhankelijk vervoer geldt een maximum af te geven kilometers van per jaar.</text:p>
                </text:list-item>
                <text:list-item text:style-override="id1-3-2-2-2-6-4">
                  <text:number>3.</text:number>
                  <text:p text:style-name="al">Voor het collectief vervoer geldt een eigen bijdrage van € 60,- per jaar.</text:p>
                  <text:list text:style-name="id1-3-2-2-2-6-4-3">
                    <text:list-item text:style-override="id1-3-2-2-2-6-4-3-1">
                      <text:number>a.</text:number>
                      <text:p text:style-name="al">Bestaande gebruikers; gebruikers die op de peildatum 1 januari van het betreffende jaar gebruik maken van de collectieve vervoersvoorziening ontvangen een nota om de eigen bijdrage van € 60,- te voldoen</text:p>
                    </text:list-item>
                    <text:list-item text:style-override="id1-3-2-2-2-6-4-3-2">
                      <text:number>b.</text:number>
                      <text:p text:style-name="al">Nieuwe gebruikers; het jaarbedrag wordt berekend aan de hand van de maand waarin de toekenning wordt verstuurd; € 5,- voor iedere resterende maand van het jaar. Daarbij wordt de maand van verzending meegerekend als de beschikking voor de 15<text:span text:style-name="sup">e</text:span> van de maand wordt verstuurd. De totale bijdrage wordt ineens in rekening gebracht;</text:p>
                    </text:list-item>
                    <text:list-item text:style-override="id1-3-2-2-2-6-4-3-3">
                      <text:number>c.</text:number>
                      <text:p text:style-name="al">Tijdelijke gebruiker; deze categorie betaalt afhankelijk van de duur van de indicatie een bedrag in de kosten, op basis van € 5,- per maand. Daarbij wordt de maand van verzending meegerekend als de beschikking voor de 15e van de maand wordt verstuurd. De totale bijdrage wordt in één keer in rekening gebracht.</text:p>
                    </text:list-item>
                    <text:list-item text:style-override="id1-3-2-2-2-6-4-3-4">
                      <text:number>d.</text:number>
                      <text:p text:style-name="al">Bestaande en nieuwe gebruikers: Wanneer de indicatie voor collectief vervoer, na de peildatum 1 januari van het betreffende jaar, stopt wordt de eigen bijdrage niet terugbetaald.</text:p>
                    </text:list-item>
                  </text:list>
                </text:list-item>
                <text:list-item text:style-override="id1-3-2-2-2-6-5">
                  <text:number>4.</text:number>
                  <text:p text:style-name="al">Als een cliënt zonder een autoaanpassing langdurig (langer dan een half jaar) geen gebruik kan maken van zijn auto kunnen de kosten van deze aanpassing worden vergoed. De voorwaarden om voor de vergoeding in aanmerking te komen zijn:</text:p>
                  <text:list text:style-name="id1-3-2-2-2-6-5-3">
                    <text:list-item text:style-override="id1-3-2-2-2-6-5-3-1">
                      <text:number>a.</text:number>
                      <text:p text:style-name="al">het openbaar en collectief vraagafhankelijk vervoer voldoet niet;</text:p>
                    </text:list-item>
                    <text:list-item text:style-override="id1-3-2-2-2-6-5-3-2">
                      <text:number>b.</text:number>
                      <text:p text:style-name="al">alleen de meerkosten van de noodzakelijke autoaanpassing voor vergoeding in aanmerking komen;</text:p>
                    </text:list-item>
                    <text:list-item text:style-override="id1-3-2-2-2-6-5-3-3">
                      <text:number>c.</text:number>
                      <text:p text:style-name="al">de levensduur van de auto moet minimaal 5 jaar zij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Persoonsgebonden budget voor een maatwerkvoorziening</text:p>
            <text:section text:name="artikel_id1-3-2-2-3-2" text:style-name="artikel">
              <text:p text:style-name="artikel_kop_titel"><text:span text:style-name="artikel_kop_label">Artikel</text:span> <text:span text:style-name="artikel_kop_nr">7.</text:span> Voorwaarden</text:p>
              <text:p text:style-name="al">De voorwaarden om voor een persoonsgebonden budget in aanmerking te komen zijn:</text:p>
              <text:list text:style-name="id1-3-2-2-3-2-3">
                <text:list-item text:style-override="id1-3-2-2-3-2-3-1">
                  <text:number>a.</text:number>
                  <text:p text:style-name="al">de cliënt of zijn vertegenwoordiger koopt veilige, doeltreffende en kwalitatief goede maatwerkvoorzieningen in;</text:p>
                </text:list-item>
                <text:list-item text:style-override="id1-3-2-2-3-2-3-2">
                  <text:number>b.</text:number>
                  <text:p text:style-name="al">de cliënt of zijn vertegenwoordiger is handelingsbekwaam;</text:p>
                </text:list-item>
                <text:list-item text:style-override="id1-3-2-2-3-2-3-3">
                  <text:number>c.</text:number>
                  <text:p text:style-name="al">de cliënt of zijn vertegenwoordiger is in staat het persoonsgebonden budget te beheren;</text:p>
                </text:list-item>
                <text:list-item text:style-override="id1-3-2-2-3-2-3-4">
                  <text:number>d.</text:number>
                  <text:p text:style-name="al">de cliënt of zijn vertegenwoordiger heeft geen verslavingsproblematiek;</text:p>
                </text:list-item>
                <text:list-item text:style-override="id1-3-2-2-3-2-3-5">
                  <text:number>e.</text:number>
                  <text:p text:style-name="al">de cliënt of zijn vertegenwoordiger heeft geen schuldenproblematiek;</text:p>
                </text:list-item>
                <text:list-item text:style-override="id1-3-2-2-3-2-3-6">
                  <text:number>f.</text:number>
                  <text:p text:style-name="al">de cliënt of zijn vertegenwoordiger heeft niet eerder misbruik gemaakt van het persoonsgebonden budget.</text:p>
                </text:list-item>
              </text:list>
            </text:section>
            <text:p text:style-name="hoofdstuk_bottom"/>
          </text:section>
          <text:section text:name="hoofdstuk_id1-3-2-2-4" text:style-name="hoofdstuk">
            <text:p text:style-name="hoofdstuk_kop"><text:span text:style-name="label">Hoofdstuk</text:span> <text:span text:style-name="nr">4.</text:span> Mantelzorg en mantelzorgwaardering</text:p>
            <text:section text:name="artikel_id1-3-2-2-4-2" text:style-name="artikel">
              <text:p text:style-name="artikel_kop_titel"><text:span text:style-name="artikel_kop_label">Artikel</text:span> <text:span text:style-name="artikel_kop_nr">8.</text:span> Mantelzorg</text:p>
              <text:p text:style-name="al">Bij de inzet van ondersteuning uit het gezin/netwerk wordt naast de gebruikelijke gezinstaken geen extra beroep gedaan op mantelzorgers onder de 18 jaar.</text:p>
            </text:section>
            <text:section text:name="artikel_id1-3-2-2-4-3" text:style-name="artikel">
              <text:p text:style-name="artikel_kop_titel"><text:span text:style-name="artikel_kop_label">Artikel</text:span> <text:span text:style-name="artikel_kop_nr">9.</text:span> Mantelzorgwaardering</text:p>
              <text:list text:style-name="id1-3-2-2-4-3-2">
                <text:list-item text:style-override="id1-3-2-2-4-3-2">
                  <text:number>1.</text:number>
                  <text:p text:style-name="al">Het college stelt jaarlijks een blijk van waardering beschikbaar voor mantelzorgers.</text:p>
                </text:list-item>
                <text:list-item text:style-override="id1-3-2-2-4-3-3">
                  <text:number>2.</text:number>
                  <text:p text:style-name="al">De voorwaarden om in aanmerking te komen voor de mantelzorgwaardering zijn:</text:p>
                  <text:list text:style-name="id1-3-2-2-4-3-3-3">
                    <text:list-item text:style-override="id1-3-2-2-4-3-3-3-1">
                      <text:number>a.</text:number>
                      <text:p text:style-name="al">de zorgvrager is woonachtig in de gemeente Bronckhorst;</text:p>
                    </text:list-item>
                    <text:list-item text:style-override="id1-3-2-2-4-3-3-3-2">
                      <text:number>b.</text:number>
                      <text:p text:style-name="al">de aanvraag wordt ingediend met het hiervoor ontwikkelde formulier;</text:p>
                    </text:list-item>
                    <text:list-item text:style-override="id1-3-2-2-4-3-3-3-3">
                      <text:number>c.</text:number>
                      <text:p text:style-name="al">de mantelzorger biedt langer dan 3 maanden mantelzorg;</text:p>
                    </text:list-item>
                    <text:list-item text:style-override="id1-3-2-2-4-3-3-3-4">
                      <text:number>d.</text:number>
                      <text:p text:style-name="al">de mantelzorger biedt tenminste 8 uur per week mantelzorg;</text:p>
                    </text:list-item>
                    <text:list-item text:style-override="id1-3-2-2-4-3-3-3-5">
                      <text:number>e.</text:number>
                      <text:p text:style-name="al">de mantelzorger ontvangt geen vergoeding voor deze zorg;</text:p>
                    </text:list-item>
                    <text:list-item text:style-override="id1-3-2-2-4-3-3-3-6">
                      <text:number>f.</text:number>
                      <text:p text:style-name="al">als er sprake is van meer dan gebruikelijke zorg;</text:p>
                    </text:list-item>
                    <text:list-item text:style-override="id1-3-2-2-4-3-3-3-7">
                      <text:number>g.</text:number>
                      <text:p text:style-name="al">als er sprake is van een eerste aanvraag van deze zorgvrager in het kalenderjaar;</text:p>
                    </text:list-item>
                    <text:list-item text:style-override="id1-3-2-2-4-3-3-3-8">
                      <text:number>h.</text:number>
                      <text:p text:style-name="al">als er niet eerder een aanvraag mantelzorgwaardering is toegekend op dit adres van de zorgvragen in het betreffende kalenderjaar.</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Tarieven en bijdragen</text:p>
            <text:section text:name="artikel_id1-3-2-2-5-2" text:style-name="artikel">
              <text:p text:style-name="artikel_kop_titel"><text:span text:style-name="artikel_kop_label">Artikel</text:span> <text:span text:style-name="artikel_kop_nr">10.</text:span> Financieel besluit</text:p>
              <text:p text:style-name="al">De hoogte van de tarieven en de bijdragen voor maatschappelijke ondersteuning is geregeld in het Financieel besluit maatschappelijke ondersteuning gemeente Bronckhorst.</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1.</text:span> Hardheidsclausule</text:p>
              <text:list text:style-name="id1-3-2-2-6-2-2">
                <text:list-item text:style-override="id1-3-2-2-6-2-2">
                  <text:number>1.</text:number>
                  <text:p text:style-name="al">In gevallen waarin deze beleidsregels niet voorzien beslist het college.</text:p>
                </text:list-item>
                <text:list-item text:style-override="id1-3-2-2-6-2-3">
                  <text:number>2.</text:number>
                  <text:p text:style-name="al">Het college kan in bijzondere gevallen te gunste van de cliënt afwijken van de bepalingen van deze beleidsregels als toepassing van de beleidsregels tot onbillijkheden van overwegende aard leidt.</text:p>
                </text:list-item>
              </text:list>
            </text:section>
            <text:section text:name="artikel_id1-3-2-2-6-3" text:style-name="artikel">
              <text:p text:style-name="artikel_kop_titel"><text:span text:style-name="artikel_kop_label">Artikel</text:span> <text:span text:style-name="artikel_kop_nr">12.</text:span> Overgangsrecht</text:p>
              <text:list text:style-name="id1-3-2-2-6-3-2">
                <text:list-item text:style-override="id1-3-2-2-6-3-2">
                  <text:number>1.</text:number>
                  <text:p text:style-name="al">Een inwoner houdt recht op een lopende voorziening verstrekt op grond van de Beleidsregels maatschappelijke ondersteuning gemeente Bronckhorst 2015 tot dat het college een nieuw besluit heeft genomen, waarbij het besluit waarmee deze voorziening is verstrekt, wordt ingetrokken.</text:p>
                </text:list-item>
                <text:list-item text:style-override="id1-3-2-2-6-3-3">
                  <text:number>2.</text:number>
                  <text:p text:style-name="al">Aanvragen die zijn ingediend onder de Beleidsregels maatschappelijke ondersteuning gemeente Bronckhorst 2015 en waarop nog niet is beslist bij het in werking treden van deze beleidsregels worden afgehandeld krachtens de Beleidsregels maatschappelijke ondersteuning gemeente Bronckhorst 2015 voor zover dit niet in strijd is met de wet.</text:p>
                </text:list-item>
                <text:list-item text:style-override="id1-3-2-2-6-3-4">
                  <text:number>3.</text:number>
                  <text:p text:style-name="al">Van het in lid 2 gestelde kan ten gunste van de inwoner worden afgeweken.</text:p>
                </text:list-item>
                <text:list-item text:style-override="id1-3-2-2-6-3-5">
                  <text:number>4.</text:number>
                  <text:p text:style-name="al">Beslissen op bezwaarschriften tegen een besluit op grond van de Beleidsregels maatschappelijke ondersteuning gemeente Bronckhorst 2015 geschiedt op grond van de Beleidsregels maatschappelijke ondersteuning gemeente Bronckhorst 2015 die ten aanzien van de betreffende zaak zijn rechtskracht behoudt.</text:p>
                </text:list-item>
                <text:list-item text:style-override="id1-3-2-2-6-3-6">
                  <text:number>5.</text:number>
                  <text:p text:style-name="al">Van het in lid 4 gestelde kan ten gunste van de inwoner worden afgeweken.</text:p>
                </text:list-item>
              </text:list>
            </text:section>
            <text:section text:name="artikel_id1-3-2-2-6-4" text:style-name="artikel">
              <text:p text:style-name="artikel_kop_titel"><text:span text:style-name="artikel_kop_label">Artikel</text:span> <text:span text:style-name="artikel_kop_nr">13.</text:span> Citeertitel</text:p>
              <text:p text:style-name="al">Deze beleidsregels kunnen worden aangehaald als: Beleidsregels maatschappelijke ondersteuning gemeente Bronckhorst.</text:p>
            </text:section>
            <text:section text:name="artikel_id1-3-2-2-6-5" text:style-name="artikel">
              <text:p text:style-name="artikel_kop_titel"><text:span text:style-name="artikel_kop_label">Artikel</text:span> <text:span text:style-name="artikel_kop_nr">14.</text:span> Inwerkingtreding</text:p>
              <text:p text:style-name="al">Deze beleidsregels treden in werking op de dag na die van bekendmaking, maar niet eerder dan na vaststelling door de raad van de gemeente Bronckhorst van de Verordening maatschappelijke ondersteuning gemeente Bronckhorst.</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te Bronckhorst op 8 maart 2022. </text:span>
          </text:p>
          </text:section>
          <text:section text:name="ondertekening_id1-3-2-3-2">
            <text:p><text:span text:style-name="functie">Burgemeester en wethouders van gemeente Bronckhorst</text:span></text:p>
            <text:p><text:span text:style-name="functie">de secretaris,</text:span></text:p>
            <text:p><text:span text:style-name="ondertekening_naam">
            <text:span text:style-name="voornaam">B.</text:span>
            <text:span text:style-name="achternaam">Drewes</text:span>
          </text:span></text:p>
          </text:section>
          <text:section text:name="ondertekening_id1-3-2-3-3">
            <text:p><text:span text:style-name="functie">de burgemeester,</text:span></text:p>
            <text:p><text:span text:style-name="ondertekening_naam">
            <text:span text:style-name="voornaam">M.</text:span>
            <text:span text:style-name="achternaam">Besselink</text:span>
          </text:span></text:p>
          </text:section>
        </text:section>
        <text:section text:name="bijlage_id1-3-2-4" text:style-name="bijlage">
          <text:p text:style-name="bijlage_top"/>
          <text:p text:style-name="hoofdstuk_kop"><text:span text:style-name="label">Bijlage</text:span> <text:span text:style-name="nr">1.</text:span> Afwegingskaders Toegang Sociaal Domein op basis van inkoopdocument 2017</text:p>
          <text:p text:style-name="al"/>
          <text:p text:style-name="al">Met de aanbesteding sociaal domein 2017 zijn een aantal producten voor Wmo en jeugd samengevoegd. Hiermee wordt o.a. een vereenvoudiging van de uitvoering en bedrijfsvoering beoogd . Zie ook toegevoegd schema voor de vertaling producten 2016 naar de nieuwe indeling 2017.</text:p>
          <text:p text:style-name="al"/>
          <text:p text:style-name="al">Tegelijkertijd wordt ernaar gestreefd de toekenning van producten in de Achterhoekse gemeenten langs een meer eenduidige manier af te wegen, ongeacht hoe het lokale team (toegang) vorm gegeven is. Indien door de toegang geconstateerd is dat de hulpvraag van de cliënt (nog) niet op eigen kracht , met inzet van het sociale netwerk, voorliggende, overige en Algemene Voorzieningen opgepakt kan worden, kan de cliënt in aanmerking komen voor een maatwerk of individuele voorziening.. De weg waarlangs de toegang dit beoordeelt wordt weergegeven in het onderstaande afwegingskader.</text:p>
          <text:p text:style-name="al"/>
          <text:p text:style-name="al">Het afwegingskader<text:note text:id="noot_id1-3-2-4-7-1" text:note-class="footnote"><text:note-citation text:label="1">1</text:note-citation><text:note-body><text:p text:style-name="noot.al">Het betreft hier hulpvragen van cliënten die zich melden bij het Sociaal Team. Het gaat niet over bepalingen jeugdhulp door het gedwongen kader, Veilig Thuis en rechtstreeks door de (huis)arts verwezen cliënten naar zorgaanbieders.</text:p></text:note-body></text:note> bestaat uit de volgende onderdelen:</text:p>
          <text:list text:style-name="id1-3-2-4-8">
            <text:list-item text:style-override="id1-3-2-4-8-1">
              <text:number>I.</text:number>
              <text:p text:style-name="al">De stapsgewijze gedachtegang waarlangs de hulpvraag en toekenning van ondersteuning beoordeeld wordt. Welke vragen kan/moet de professional<text:note text:id="noot_id1-3-2-4-8-1-2-1" text:note-class="footnote"><text:note-citation text:label="2">2</text:note-citation><text:note-body><text:p text:style-name="noot.al">Met professional wordt bedoeld: consulent, medewerker, e.d. die werkzaam is in de in de toegang en met cliënten de hulpvraag verkent en beoordeelt.</text:p></text:note-body></text:note> stellen, welke levensgebieden verkend? Welke oplossingsrichtingen worden verkend?</text:p>
            </text:list-item>
            <text:list-item text:style-override="id1-3-2-4-8-2">
              <text:number>II.</text:number>
              <text:p text:style-name="al">De gedachtegang waarlangs beoordeeld wordt óf en zo ja in welke mate regie vanuit het Sociaal Team aan de cliënt geboden wordt na toekennen van een (maatwerk-/individuele) voorziening. Wanneer en waarom laat de professional de regie los en draagt hij het over aan de zorgaanbieder/wijkteam of een ander, of juist niet?</text:p>
            </text:list-item>
            <text:list-item text:style-override="id1-3-2-4-8-3">
              <text:number>III.</text:number>
              <text:p text:style-name="al">Instrumenten en toolbox die hierbij gebruikt kunnen worden.</text:p>
            </text:list-item>
            <text:list-item text:style-override="id1-3-2-4-8-4">
              <text:number>IV.</text:number>
              <text:p text:style-name="al">De beleidsregels, deze zijn ondersteunend aan het afwegingskader.</text:p>
            </text:list-item>
            <text:list-item text:style-override="id1-3-2-4-8-5">
              <text:number>V.</text:number>
              <text:p text:style-name="al">(Boven) regionale afspraken met Veilig Thuis, Gecertificeerde Instellingen en Raad voor de Kinderbescherming.</text:p>
            </text:list-item>
          </text:list>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Afweging hulpvraag en toekenning hulp</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Verkenninghulpvra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s de cliënt aangewezen op ondersteuning door onze gemeente?</text:p>
                  <text:p text:style-name="table_al">(woonplaatsbeginsel, woonplaats, statu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ordt het gesprek gevoerd met de alle wettelijke vertegenwoordigers (gezagdrager, gescheiden ouders, belangenbehartiger, jeugdigen boven de 16 en jeugdigen tussen de 12-16. En wordt het kind onder de 12 in principe gezien door de profession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lke hulpvraag benoemt de cliënt? Wat is de hulpvraag na verkenning met de profession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aakt de hulpvraag voorliggende wetgeving? Denk hierbij aan WLz, Zvw?</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begeleiding groep kan ook gedacht worden aan wettelijk voorliggende voorzieningen, zoals regulier en speciaal onderwijs, opleiding, reguliere betaalde arbeid, of arbeid op grond van de Participatiewet, Wajong of de Wet sociale werkvoorzie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ie is rondom de cliënt betrokken bij het welzijn van de cliënt en zou mogelijk meer kunnen beteken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s er eerdere hulpverlening geweest en met welk resultaat? Loopt er nog andersoortige hulp? Kan en mag relevante rapportage ingezien wor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t gaat er goed? Welke dingen hebben eerder geholp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ventarisatie van mate van zelfredzaamheid en gezond functioneren per levensgebied<text:note text:id="noot_id1-3-2-4-9-1-3-11-2-1-1" text:note-class="footnote"><text:note-citation text:label="3">3</text:note-citation><text:note-body><text:p text:style-name="noot.al">Schema Bouwstenen, ZRM of GOM (Gezonde Ontwikkeling Matrix (jeugd)</text:p></text:note-body></text:note>:</text:p>
                  <text:p text:style-name="table_al">naar professioneel oordeel alleen wat <text:span text:style-name="nadrukcur">ten </text:span><text:span text:style-name="nadrukcur">hoogste</text:span> aan info nodig is voor het beoordelen van de hulpvra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t komt er uit de ZRM of de GOM of soortgelijk instrument met betrekking tot zelfredzaamheid en gezonde ontwikkeling? Komt dit overeen met de beleving van de cliën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t valt bij de hulpvraag onder gebruikelijke zorg<text:note text:id="noot_id1-3-2-4-9-1-3-13-2-1-1" text:note-class="footnote"><text:note-citation text:label="4">4</text:note-citation><text:note-body><text:p text:style-name="noot.al">Zie “gebruikelijke zorg” in beleidsregels indien dit is omschreven door de gemeente.</text:p></text:note-body></text:not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t is de draagkracht-draaglast van het cliënt systeem?</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t wil de cliënt bereiken? Wanneer is het goed genoe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eft de cliënt behoefte aan cliënt ondersteu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indcheck of oudercheck van toepass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ijn er signalen van risico’s en onveiligheid? Of behoort de cliënt tot een risicogroep met betrekking tot huiselijk geweld en kindermishandel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s er in het verleden (van de jeugdige) een jeugdbescherming maatregel gewees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 welke termijn moet er minimaal verbetering komen in het perspectief van de cliënt? (bepalen mate van urgent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an een andere organisatie de hulpvraag adequater of beter oppak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ging belang van het kind: Hoe wordt de hulpvraag en belang van eventuele ondersteuning vanuit het belang van het kind omschreven? Hierbij wordt uitgegaan van het principe dat bij tegenstrijdige belangen het belang van het kind prevaleer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Verkenning aanvullende informatie behoefte / noodzaa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an de professional de hulpvraag zelf met de cliënt beoordelen? Goed is daarbij goed genoe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óf is er aanvullende informatie en/of beoordeling nodig (collegiale en/of domein overstijgende consultatie, gedragsdeskundige, inschatten veiligheid, medische of psychisch diagnostische expertis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oet er een aanvullend instrument<text:note text:id="noot_id1-3-2-4-9-1-3-27-2-1-1" text:note-class="footnote"><text:note-citation text:label="5">5</text:note-citation><text:note-body><text:p text:style-name="noot.al">Mogelijke instrumenten: lijst gebruikelijke zorg jeugd, GOM, ZRM, VIR, stappenplan Meldcode. Risico taxatie instrumenten gedragslijsten, Veiligheidsplan, kindcheck, Richtlijnen jeugdhulp en jeugdbescherming e.d. Volwassenen??</text:p></text:note-body></text:note> door de professional gebruikt worden om te komen tot een juiste inschatt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s ondersteuning van de cliënt nodig gedurende dit proces/wachttijd? Wat en wie zou dit kunnen bie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eft de cliënt toestemming voor het opvragen/delen van nader bepaalde informatie? Of beoordeelt de professional dat het een zeer uitzonderlijke situatie betreft waarin toestemming niet noodzakelijk i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oet de aandachtfunctionaris meldcode betrokken wor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Verkenning oplossingsricht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s de cliënt in staat met advies zelf oplossing op te pak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s er ondersteuning te vinden in het netwerk van de cliënt? Wat kunnen deze bijdragen aan de mogelijke oplossingen? Kan er een familieberaad gehouden wor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ijn er in de directe omgeving ondersteuning mogelijkheden? (vrijwilligers of vrije tijds organisaties, algemene voorzie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omt de inschatting hulpvraag en probleembesef van de cliënt en die van de professional overeen (aard, ernst en urgent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ldoet de cliënt bij een pgb wens aan de voorwaarden zoals in de wet/verordening/beleidsregels gestel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raagt de oplossingsrichting om nadere afstemming met andere afdelingen (werk in inkomen, huisvest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raagt de oplossingsrichting om nadere afstemming met andere wettelijke domeinen, passend onderwijs, wlz, zvw, participatie, huisvesting en dergelijk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s er geen andere oplossing dan een individuele of maatwerkvoorziening of een combinatie daarm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Bepalen toekenning individuele of maatwerk voorzie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t is de minimaal noodzakelijke hulp?</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ijn er in de beleidsregels bepalingen t.a.v. het maximum aan in te zette hulp?<text:note text:id="noot_id1-3-2-4-9-1-3-44-2-1-1" text:note-class="footnote"><text:note-citation text:label="6">6</text:note-citation><text:note-body><text:p text:style-name="noot.al">Zie ook tabel gemiddelde tijden begeleiding indien aanwezig bij de gemeente</text:p></text:note-body></text:not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an er minder ondersteuning (omvang, soort, hoogte pgb) worden toegekend dan gevraagd en zijn de gevolgen voor de cliënt verantwoor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s het wenselijk de duur van de beschikking te beper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ordt er in het geval van een jeugdige snel genoeg <text:span text:style-name="nadrukcur">noodzakelijke</text:span> specialistische zorg toegeke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t wordt er van de cliënt zelf en de omgeving verwach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s ondersteuning van de cliënt tot start zorg nodig? Of het zicht houden op de veiligheid van de cliënt? En zo ja hoe, wie en wa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s het ondersteuningsplan of gezinsplan en de gekozen oplossing met de cliënt, begrijpelijk en als gedeelde besluitvorming opgestel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icht de ondersteuning zich op ontwikkelen, stabiliseren en of (alleen bij jeugd) behandel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s de beoogde of gewenste zorgaanbieder zo dicht bij de woonplaats mogelijk? Of zijn er contra indicaties hiervoo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t zijn de eigen mogelijkheden van de cliënt, mantelzorg of netwerk indien er een aanvullende vervoer<text:note text:id="noot_id1-3-2-4-9-1-3-53-2-1-1" text:note-class="footnote"><text:note-citation text:label="7">7</text:note-citation><text:note-body><text:p text:style-name="noot.al">Vervoer regelingen conform de beleidsregels</text:p></text:note-body></text:note> vraag i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Mate van reg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s de cliënt in staat om regie te voeren; dat wil zeggen:</text:p>
                  <text:p text:style-name="table_al">- overzicht te houden over ingezette hulp</text:p>
                  <text:p text:style-name="table_al">- de eventuele samenhang tussen verschillende voorzieningen te bewaken</text:p>
                  <text:p text:style-name="table_al">- voortgang van doelen te bewaken en op tijd aan de bel te trekken bij signalen</text:p>
                  <text:p text:style-name="table_al">- (afloop van de voorziening te bewaken en tijdig een verlenging aan te vragen?) </text:p>
                  <text:p text:style-name="table_al">Vraag of dat moet?</text:p>
                  <text:p text:style-name="table_al">Zo niet, wie gaat (deels) regie vo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ijn of moeten er regie afspraken door lokaal team en gemaakt worden met Veilig Thuis, Jeugdbescherming , Raad voor de Kinderbescherm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ijn er aanwijzingen dat de cliënt té (langdurig) afhankelijk wordt van regievoering door een professional, en zo ja op welke kan dat voorkomen worden of eigen kracht verstevigd worden? Wanneer kan je het wel of niet loslaten? Leg afspraken hierover vast.</text:p>
                </table:table-cell>
              </table:table-row>
            </table:table>
            <text:p text:style-name="table_bottom"/>
          </text:section>
          <text:p text:style-name="tussenkopvet">Hoofdcategorieën ingekochte ondersteuning</text:p>
          <text:p text:style-name="al">Indien na beoordeling van de algemene toelatingscriteria een maatwerkvoorziening of individuele voorziening aan de orde is, worden op basis van de ondersteuningsvraag en het te bereiken resultaat richtlijnen in acht genomen met betrekking tot de toe leiding naar een passende vorm van ondersteuning. De ondersteuning is per 2017 ingekocht middels een verdeling in acht hoofdcategorieën, met daar binnen een verdeling in producten. Omdat de producten binnen perceel 1 en 2 gewijzigd zijn, is hierover een beschrijving per product opgenomen. In de overige percelen zijn de producten ongewijzigd gebleven en is de onderstaande richtlijn gericht op toe leiding naar de hoofdcategorie. In bijlage I de conversietabel met betrekking tot de veranderde indeling ingekochte hoofdcategorieën ten opzichte van de indeling in 2016.</text:p>
          <text:p text:style-name="tussenkopvet">1: Ondersteuning individueel gericht op ontwikkeling en stabilisatie</text:p>
          <text:p text:style-name="tussenkopvet">Algemeen</text:p>
          <text:p text:style-name="al">De Ondersteuning is gericht op het aanleren, oefenen en bestendigen van vaardigheden en gedrag.</text:p>
          <text:p text:style-name="al"/>
          <text:p text:style-name="al">Ondersteuning individueel bestaat uit begeleiding individueel, persoonlijke verzorging en behandeling individueel.</text:p>
          <text:p text:style-name="al"/>
          <text:p text:style-name="al">Ondersteuning individueel is gericht op het vergroten dan wel behouden van de zelfredzaamheid en de deelname aan de samenleving.</text:p>
          <text:p text:style-name="al"/>
          <text:p text:style-name="al">We onderscheiden de volgende vormen van Begeleiding individueel:</text:p>
          <text:list text:style-name="id1-3-2-4-21">
            <text:list-item text:style-override="id1-3-2-4-21-1">
              <text:number>-</text:number>
              <text:p text:style-name="al">Gericht op ontwikkeling (doorstroom en uitstroom)</text:p>
              <text:list text:style-name="id1-3-2-4-21-1-3">
                <text:list-item text:style-override="id1-3-2-4-21-1-3-1">
                  <text:number>•</text:number>
                  <text:p text:style-name="al">Ontwikkelen en coachen bij;</text:p>
                </text:list-item>
                <text:list-item text:style-override="id1-3-2-4-21-1-3-2">
                  <text:number>•</text:number>
                  <text:p text:style-name="al">Ontwikkelen Plus.</text:p>
                </text:list-item>
              </text:list>
            </text:list-item>
            <text:list-item text:style-override="id1-3-2-4-21-2">
              <text:number>-</text:number>
              <text:p text:style-name="al">Gericht op stabiliseren (voorkomen van achteruitgang)</text:p>
              <text:list text:style-name="id1-3-2-4-21-2-3">
                <text:list-item text:style-override="id1-3-2-4-21-2-3-1">
                  <text:number>•</text:number>
                  <text:p text:style-name="al">Stabiliseren en helpen bij (gericht op stabiel houden en voorkomen van achteruitgang);</text:p>
                </text:list-item>
                <text:list-item text:style-override="id1-3-2-4-21-2-3-2">
                  <text:number>•</text:number>
                  <text:p text:style-name="al">Stabiliseren en overnemen;</text:p>
                </text:list-item>
                <text:list-item text:style-override="id1-3-2-4-21-2-3-3">
                  <text:number>•</text:number>
                  <text:p text:style-name="al">Stabiliseren Plus.</text:p>
                </text:list-item>
              </text:list>
            </text:list-item>
          </text:list>
          <text:p text:style-name="tussenkopvet">Begeleiding Individueel – ontwikkelen en coachen bij</text:p>
          <text:section text:name="table_id1-3-2-4-23" text:style-name="table">
            <text:p text:style-name="table_top"/>
            <table:table table:style-name="tgroup">
              <table:table-column table:style-name="id1-3-2-4-23-1-1"/>
              <table:table-column table:style-name="id1-3-2-4-23-1-2"/>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Resultaat gericht op</text:p>
                </table:table-cell>
              </table:table-row>
              <table:table-row table:style-name="row">
                <table:table-cell table:style-name="cell_frame_all" table:number-rows-spanned="1" table:number-columns-spanned="1">
                  <text:p text:style-name="table_al">De Cliënt en/ of zijn opvoeders ervaart/ ervaren op een of meerdere levensgebieden problemen bij het opgroeien, de zelfredzaamheid en/ of deelname aan de samenleving.</text:p>
                  <text:p text:style-name="table_al"/>
                  <text:p text:style-name="table_al">De Cliënt is leerbaar en de ondersteuning is in principe eindig of kan overgaan in een lichtere vorm van begeleiding zoals begeleiding gericht op stabilisatie.</text:p>
                </table:table-cell>
                <table:table-cell table:style-name="cell_frame_all" table:number-rows-spanned="1" table:number-columns-spanned="1">
                  <text:p text:style-name="table_al">Door het aanleren van en oefenen met vaardigheden en gedrag kan de Cliënt en/ of zijn opvoeders de problemen oplossen of zodanig verbeteren dat Cliënt en/ of gezin weer zelfstandig kan functioneren, dan wel om kan gaan met de gevolgen van de (gedrags-)problemen, veilig kan opgroeien en mee kan doen in de samenleving.</text:p>
                  <text:p text:style-name="table_al"/>
                  <text:p text:style-name="table_al">Het vergroten van de eigen kracht kan bij deze cliënt veelal een positief effect hebben op alle leefgebieden. Vaak is in het begin de ondersteuning van intensievere aard, voor het aanleren van vaardigheden. De Cliënt (en zijn omgeving) leert (leren) vaardigheden om voldoende te participeren, dagelijkse levensverrichtingen uit te voeren en het persoonlijke leven te structureren en daar zoveel mogelijk regie over te voeren.</text:p>
                </table:table-cell>
              </table:table-row>
            </table:table>
            <text:p text:style-name="table_bottom"/>
          </text:section>
          <text:p text:style-name="tussenkopvet">Begeleiding Individueel – ontwikkelen Plus</text:p>
          <text:section text:name="table_id1-3-2-4-25" text:style-name="table">
            <text:p text:style-name="table_top"/>
            <table:table table:style-name="tgroup">
              <table:table-column table:style-name="id1-3-2-4-25-1-1"/>
              <table:table-column table:style-name="id1-3-2-4-25-1-2"/>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Resultaat gericht op</text:p>
                </table:table-cell>
              </table:table-row>
              <table:table-row table:style-name="row">
                <table:table-cell table:style-name="cell_frame_all" table:number-rows-spanned="1" table:number-columns-spanned="1">
                  <text:p text:style-name="table_al">Aanvullend op Begeleiding Individueel <text:span text:style-name="nadrukcur">ontwikkelen en coachen bij</text:span> geldt dat bij <text:span text:style-name="nadrukcur">Ontwikkelen Plus</text:span> het altijd gaat om meervoudig complexe (gezins-)problematiek. Er zijn altijd beperkingen op meerdere levensdomeinen en er is altijd aanvullend sprake van gedragsproblematiek. In veel gevallen is extra inspanning nodig op het gebied van communicatie en motivatie.</text:p>
                  <text:p text:style-name="table_al"/>
                  <text:p text:style-name="table_al">Voor die cliënten waarbij het nodig is dat op consultatiebasis een gedragswetenschapper, orthopedagoog of andere specialist actief meekijkt.</text:p>
                  <text:p text:style-name="table_al">Daarnaast heeft de cliënt nodig dat door de aanbieder actief de samenwerking met andere ketenpartners wordt gezocht en dat zonodig, zonodig casusoverleg in samenspraak met de Lokale Teams wordt georganiseerd.</text:p>
                </table:table-cell>
                <table:table-cell table:style-name="cell_frame_all" table:number-rows-spanned="1" table:number-columns-spanned="1">
                  <text:p text:style-name="table_al">Zie begeleiding gericht op ontwikkelen en coachen bij.</text:p>
                </table:table-cell>
              </table:table-row>
            </table:table>
            <text:p text:style-name="table_bottom"/>
          </text:section>
          <text:p text:style-name="al"/>
          <text:p text:style-name="al">
          <text:span text:style-name="nadrukvet">NB </text:span>Voor jeugdigen geldt in het bijzonder dat de ontwikkel component centraal staat. De producten (2016) zijn dan ook in de meeste gevallen ondergebracht in begeleiding gericht op ontwikkeling of behandeling. Overgang of directe toeleiding naar ondersteuning gericht op stabiliseren is afhankelijk van de situatie mogelijk. Overgang naar de WLZ is voorliggend indien er sprake is van permanent toezicht of 24 uur per dag zorg in nabijheid.</text:p>
          <text:p text:style-name="tussenkopvet">Begeleiding individueel – stabiliseren en helpen bij</text:p>
          <text:section text:name="table_id1-3-2-4-29" text:style-name="table">
            <text:p text:style-name="table_top"/>
            <table:table table:style-name="tgroup">
              <table:table-column table:style-name="id1-3-2-4-29-1-1"/>
              <table:table-column table:style-name="id1-3-2-4-29-1-2"/>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
                    <text:span text:style-name="nadrukcur">Resultaat gericht op</text:span>
                  </text:p>
                </table:table-cell>
              </table:table-row>
              <table:table-row table:style-name="row">
                <table:table-cell table:style-name="cell_frame_all" table:number-rows-spanned="1" table:number-columns-spanned="1">
                  <text:p text:style-name="table_al">Cliënten die structureel begeleiding en/ of toezicht nodig hebben bij zelfstandig opvoeden / opgroeien. Ook kan deze categorie van ‘begeleiding individueel’ gericht zijn op het voorkomen van achteruitgang van zelfredzaamheid en het bevorderen van deelname aan de samenleving.</text:p>
                  <text:p text:style-name="table_al"/>
                  <text:p text:style-name="table_al">Cliënten zijn bij het voorkomen en/of oplossen van problemen en het nemen van besluiten afhankelijk van anderen voor structuur en regie.</text:p>
                  <text:p text:style-name="table_al"/>
                  <text:p text:style-name="table_al">De Cliënt beschikt over beperkte verandercapaciteit en heeft beperkt mogelijkheden tot ontwikkelen van vaardigheden of gedrag.</text:p>
                </table:table-cell>
                <table:table-cell table:style-name="cell_frame_all" table:number-rows-spanned="1" table:number-columns-spanned="1">
                  <text:p text:style-name="table_al">Het samen doen, oefenen, bestendigen, deels overnemen van vaardigheden staan centraal.</text:p>
                  <text:p text:style-name="table_al"/>
                  <text:p text:style-name="table_al">De Ondersteuning kan langdurig zijn, kan overgaan in een situatie waarbij de Cliënt samen met zijn omgeving de beperkingen kan hanteren zonder aanvullende Ondersteuning, of overgaan naar “stabiliseren en overnemen , of de situatie kan zodanig verslechteren dat een intramurale setting noodzakelijk is.</text:p>
                </table:table-cell>
              </table:table-row>
            </table:table>
            <text:p text:style-name="table_bottom"/>
          </text:section>
          <text:p text:style-name="tussenkopvet">Begeleiding individueel – stabiliseren en overnemen</text:p>
          <text:section text:name="table_id1-3-2-4-31" text:style-name="table">
            <text:p text:style-name="table_top"/>
            <table:table table:style-name="tgroup">
              <table:table-column table:style-name="id1-3-2-4-31-1-1"/>
              <table:table-column table:style-name="id1-3-2-4-31-1-2"/>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Resultaat gericht op</text:p>
                </table:table-cell>
              </table:table-row>
              <table:table-row table:style-name="row">
                <table:table-cell table:style-name="cell_frame_all" table:number-rows-spanned="1" table:number-columns-spanned="1">
                  <text:p text:style-name="table_al">Aanvullend op helpen bij geldt hier dat de Cliënt en/ of zijn opvoeders op meerdere levensdomeinen afhankelijk is (of zijn) van anderen. De Cliënt kan taken en vaardigheden op meerdere levensdomeinen niet meer zelfstandig of slechts met hulp uitvoeren.</text:p>
                  <text:p text:style-name="table_al"/>
                  <text:p text:style-name="table_al">De begeleidingsvraag komt veelal voort uit een (chronische) aandoening. Een (progressieve) achteruitgang kan aan de orde zijn, net als fluctuerende intensiteit van ernst, en “goede” en “slechte” periodes. De inzet van de professional kan hierdoor ook fluctueren.</text:p>
                </table:table-cell>
                <table:table-cell table:style-name="cell_frame_all" table:number-rows-spanned="1" table:number-columns-spanned="1">
                  <text:p text:style-name="table_al">Zie Stabiliseren en helpen bij, met de nadruk op het overnemen van vaardigheden/bestendigen van een situatie.</text:p>
                  <text:p text:style-name="table_al">Zo nodig ontlasten van de mantelzorger.</text:p>
                </table:table-cell>
              </table:table-row>
            </table:table>
            <text:p text:style-name="table_bottom"/>
          </text:section>
          <text:p text:style-name="tussenkopvet">Begeleiding individueel – stabiliseren Plus</text:p>
          <text:section text:name="table_id1-3-2-4-33" text:style-name="table">
            <text:p text:style-name="table_top"/>
            <table:table table:style-name="tgroup">
              <table:table-column table:style-name="id1-3-2-4-33-1-1"/>
              <table:table-column table:style-name="id1-3-2-4-33-1-2"/>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Resultaat gericht op</text:p>
                </table:table-cell>
              </table:table-row>
              <table:table-row table:style-name="row">
                <table:table-cell table:style-name="cell_frame_all" table:number-rows-spanned="1" table:number-columns-spanned="1">
                  <text:p text:style-name="table_al">Hierbij gaat het altijd om meervoudig complexe (gezins-)problematiek. Er zijn altijd beperkingen op meerdere levensdomeinen en er is altijd aanvullend sprake van gedragsproblematiek. In veel gevallen is extra inspanning nodig op het gebied van communicatie en motivatie.</text:p>
                  <text:p text:style-name="table_al"/>
                  <text:p text:style-name="table_al">Voor die cliënten waarbij het nodig is dat op consultatiebasis een gedragswetenschapper, orthopedagoog of andere specialist actief meekijkt.</text:p>
                  <text:p text:style-name="table_al">Daarnaast heeft de cliënt nodig dat door de aanbieder actief de samenwerking met andere ketenpartners wordt gezocht en dat zonodig, zonodig casusoverleg in samenspraak met de Lokale Teams wordt georganiseerd.</text:p>
                </table:table-cell>
                <table:table-cell table:style-name="cell_frame_all" table:number-rows-spanned="1" table:number-columns-spanned="1">
                  <text:p text:style-name="table_al">Zie stabiliseren en helpen bij.</text:p>
                </table:table-cell>
              </table:table-row>
            </table:table>
            <text:p text:style-name="table_bottom"/>
          </text:section>
          <text:p text:style-name="tussenkopvet">Persoonlijke verzorging</text:p>
          <text:p text:style-name="tussenkoprom">Algemeen</text:p>
          <text:p text:style-name="al">Persoonlijke verzorging richt zich op algemene dagelijkse levensverrichtingen (ADL), persoonlijke hygiëne en lichamelijke basiszorg om een tekort aan zelfredzaamheid op dit gebied op te lossen door het aanleren dan wel overnemen van taken zodat de Cliënt zo lang mogelijk zelfredzaam is en deel kan nemen aan de samenleving. Het kan gaan om taken zoals wassen, aan- en uitkleden, in en uit bed gaan, toiletgang, bewegen, vervangen katheter/ stomazakje, toedienen sondevoeding, aanreiken medicijnen.</text:p>
          <text:p text:style-name="al"/>
          <text:p text:style-name="al">Persoonlijke verzorging bestaat uit:</text:p>
          <text:list text:style-name="id1-3-2-4-39">
            <text:list-item text:style-override="id1-3-2-4-39-1">
              <text:number>1.</text:number>
              <text:p text:style-name="al">Persoonlijke verzorging – ontwikkelen (gericht op doorstroom en uitstroom)</text:p>
            </text:list-item>
            <text:list-item text:style-override="id1-3-2-4-39-2">
              <text:number>2.</text:number>
              <text:p text:style-name="al">Persoonlijke verzorging – stabiliseren (gericht op stabiel houden en voorkomen van achteruitgang)</text:p>
            </text:list-item>
          </text:list>
          <text:p text:style-name="tussenkopvet">Persoonlijke verzorging – ontwikkelen</text:p>
          <text:section text:name="table_id1-3-2-4-41" text:style-name="table">
            <text:p text:style-name="table_top"/>
            <table:table table:style-name="tgroup">
              <table:table-column table:style-name="id1-3-2-4-41-1-1"/>
              <table:table-column table:style-name="id1-3-2-4-41-1-2"/>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Resultaat gericht op</text:p>
                </table:table-cell>
              </table:table-row>
              <table:table-row table:style-name="row">
                <table:table-cell table:style-name="cell_frame_all" table:number-rows-spanned="1" table:number-columns-spanned="1">
                  <text:p text:style-name="table_al">De Cliënt is leerbaar en de ondersteuning is in principe eindig, of kan overgaan in een lichtere vorm van Ondersteuning zoals <text:span text:style-name="nadrukcur">Persoonlijke</text:span><text:span text:style-name="nadrukcur"/><text:span text:style-name="nadrukcur">verzorging</text:span><text:span text:style-name="nadrukcur"> – </text:span><text:span text:style-name="nadrukcur">stabiliseren</text:span><text:span text:style-name="nadrukcur">.</text:span></text:p>
                </table:table-cell>
                <table:table-cell table:style-name="cell_frame_all" table:number-rows-spanned="1" table:number-columns-spanned="1">
                  <text:p text:style-name="table_al">Het aanleren en verbeteren van vaardigheden rondom persoonlijke hygiëne en lichamelijke basiszorg zodat de Cliënt deze taken (weer) zelfstandig of met behulp van zijn/ haar omgeving kan uitvoeren.</text:p>
                  <text:p text:style-name="table_al">De Ondersteuning is gericht op het aanleren, oefenen en bestendigen van vaardigheden en gedrag.</text:p>
                </table:table-cell>
              </table:table-row>
            </table:table>
            <text:p text:style-name="table_bottom"/>
          </text:section>
          <text:p text:style-name="tussenkopvet">Persoonlijke verzorging – stabiliseren</text:p>
          <text:section text:name="table_id1-3-2-4-43" text:style-name="table">
            <text:p text:style-name="table_top"/>
            <table:table table:style-name="tgroup">
              <table:table-column table:style-name="id1-3-2-4-43-1-1"/>
              <table:table-column table:style-name="id1-3-2-4-43-1-2"/>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Resultaat gericht op</text:p>
                </table:table-cell>
              </table:table-row>
              <table:table-row table:style-name="row">
                <table:table-cell table:style-name="cell_frame_all" table:number-rows-spanned="1" table:number-columns-spanned="1">
                  <text:p text:style-name="table_al">De Cliënt is beperkt leerbaar.</text:p>
                  <text:p text:style-name="table_al"/>
                  <text:p text:style-name="table_al">De aard van de vraag komt veelal voort uit een (chronische) aandoening.</text:p>
                </table:table-cell>
                <table:table-cell table:style-name="cell_frame_all" table:number-rows-spanned="1" table:number-columns-spanned="1">
                  <text:p text:style-name="table_al">De ondersteuning bestaat vooral uit het helpen bij, inslijten en of (deels) overnemen van taken in de persoonlijke hygiëne en lichamelijke basiszorg.</text:p>
                  <text:p text:style-name="table_al">De Ondersteuning kan bij verbetering overgaan in een situatie waarbij de Cliënt samen met zijn omgeving de beperkingen kan hanteren zonder aanvullende Ondersteuning. Bij verslechtering kan in samenspraak met de wijkverpleging worden beoordeeld of er sprake is van zorg waar de Zorgverzekeringswet (of Wlz) van toepassing is.</text:p>
                </table:table-cell>
              </table:table-row>
            </table:table>
            <text:p text:style-name="table_bottom"/>
          </text:section>
          <text:p text:style-name="tussenkopvet">
          <text:span text:style-name="nadrukondlijn">Behandelingindividueel</text:span>
        </text:p>
          <text:p text:style-name="tussenkopvet">Algemeen</text:p>
          <text:p text:style-name="al">Behandeling individueel is gericht op het verbeteren van opvoed- of opgroeiproblemen, psychische problemen en stoornissen.</text:p>
          <text:p text:style-name="al"/>
          <text:p text:style-name="al">De Cliënt is leerbaar, de Ondersteuning is in principe kortdurend en eindig of zal, zo mogelijk, overgaan in een lichtere vorm van Ondersteuning zoals <text:span text:style-name="nadrukcur">Begeleiding</text:span>.</text:p>
          <text:p text:style-name="al"/>
          <text:p text:style-name="al">Behandeling bestaat uit twee varianten:</text:p>
          <text:list text:style-name="id1-3-2-4-51">
            <text:list-item text:style-override="id1-3-2-4-51-1">
              <text:number>-</text:number>
              <text:p text:style-name="al">Behandeling individueel – ontwikkelen (zie Fout! Verwijzingsbron niet gevonden.);</text:p>
            </text:list-item>
            <text:list-item text:style-override="id1-3-2-4-51-2">
              <text:number>-</text:number>
              <text:p text:style-name="al">Behandeling individueel – ontwikkelen Plus (zie 0).</text:p>
            </text:list-item>
          </text:list>
          <text:p text:style-name="al">
          <text:span text:style-name="nadrukvet">NB </text:span>Het bestendigen van vaardigheden en gedrag valt onder begeleiding, niet onder behandeling</text:p>
          <text:p text:style-name="tussenkopvet">Behandeling individueel – ontwikkelen</text:p>
          <text:section text:name="table_id1-3-2-4-54" text:style-name="table">
            <text:p text:style-name="table_top"/>
            <table:table table:style-name="tgroup">
              <table:table-column table:style-name="id1-3-2-4-54-1-1"/>
              <table:table-column table:style-name="id1-3-2-4-54-1-2"/>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Resultaat gericht op</text:p>
                </table:table-cell>
              </table:table-row>
              <table:table-row table:style-name="row">
                <table:table-cell table:style-name="cell_frame_all" table:number-rows-spanned="1" table:number-columns-spanned="1">
                  <text:p text:style-name="table_al">De cliënt is leerbaar.</text:p>
                  <text:p text:style-name="table_al">Voor die gezinnen/jeugdigen waarvoor een intensieve jeugdhulpinterventie nodig is, specifieke kennis, opleiding en ervaring nodig is, waarbij een gedragswetenschapper (bijvoorbeeld een orthopedagoog of gz-psycholoog) een deel van de hulp aan de cliënt zelf uitvoert. Interventies worden uitgevoerd middels strikt geprotocolleerde methodieken waarvoor specifieke bijscholing nodig is.</text:p>
                  <text:p text:style-name="table_al">
                    <text:span text:style-name="nadrukvet">Een gedragswetenschapper (bijvoorbeeldeenorthopedagoog of gz-psycholoog) voert deels zelf de behandeling uit.</text:span>
                  </text:p>
                </table:table-cell>
                <table:table-cell table:style-name="cell_frame_all" table:number-rows-spanned="1" table:number-columns-spanned="1">
                  <text:p text:style-name="table_al">Gericht op het verbeteren van opvoed- of opgroeiproblemen, psychische problemen en stoornissen.</text:p>
                  <text:p text:style-name="table_al"/>
                  <text:p text:style-name="table_al">De ondersteuning is in principe kortdurend en eindig of zal, zo mogelijk, overgaan in een lichtere vorm van Ondersteuning zoals <text:span text:style-name="nadrukcur">Begeleiding</text:span>.</text:p>
                </table:table-cell>
              </table:table-row>
            </table:table>
            <text:p text:style-name="table_bottom"/>
          </text:section>
          <text:p text:style-name="tussenkopvet">Behandeling individueel – ontwikkelen Plus</text:p>
          <text:section text:name="table_id1-3-2-4-56" text:style-name="table">
            <text:p text:style-name="table_top"/>
            <table:table table:style-name="tgroup">
              <table:table-column table:style-name="id1-3-2-4-56-1-1"/>
              <table:table-column table:style-name="id1-3-2-4-56-1-2"/>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Resultaat gericht op</text:p>
                </table:table-cell>
              </table:table-row>
              <table:table-row table:style-name="row">
                <table:table-cell table:style-name="cell_frame_all" table:number-rows-spanned="1" table:number-columns-spanned="1">
                  <text:p text:style-name="table_al">De cliënt is leerbaar.</text:p>
                  <text:p text:style-name="table_al"/>
                  <text:p text:style-name="table_al">Voor die gezinnen/jeugdigen waarvoor een intensieve Jeugdhulpinterventie - diagnose en/of therapie - die wordt uitgevoerd door een gedragswetenschapper of specifiek medicus nodig is. Hieronder valt ook vraagverduidelijking bij Jeugdigen gericht op passende behandeling.</text:p>
                  <text:p text:style-name="table_al"/>
                  <text:p text:style-name="table_al">Het is nodig dat er wordt gewerkt met een systematische en methodische werkwijze op basis van wetenschappelijke evidentie, ingegeven door ontwikkelingspsychologie of orthopedagogiek.</text:p>
                </table:table-cell>
                <table:table-cell table:style-name="cell_frame_all" table:number-rows-spanned="1" table:number-columns-spanned="1">
                  <text:p text:style-name="table_al">Gericht op het verbeteren van opvoed- of opgroeiproblemen, psychische problemen en stoornissen.</text:p>
                  <text:p text:style-name="table_al"/>
                  <text:p text:style-name="table_al">De ondersteuning is in principe kortdurend en eindig of zal, zo mogelijk, overgaan in een lichtere vorm van Ondersteuning.</text:p>
                </table:table-cell>
              </table:table-row>
            </table:table>
            <text:p text:style-name="table_bottom"/>
          </text:section>
          <text:p text:style-name="tussenkopvet">2: Ondersteuning groep gericht op ontwikkeling en stabilisatie</text:p>
          <text:p text:style-name="al">Ondersteuning groep bestaat uit Begeleiding- en Behandeling groep en vervoer.</text:p>
          <text:p text:style-name="tussenkopvet">Begeleiding groep</text:p>
          <text:p text:style-name="al">Begeleiding groep is gericht op een zinvolle daginvulling, dagstructuur, aanleren, oefenen, bestendigen of overnemen van vaardigheden en het ontplooien van talenten om zelfredzaamheid en deelname aan de samenleving te vergroten, dan wel achteruitgang te voorkomen.</text:p>
          <text:p text:style-name="al"/>
          <text:p text:style-name="al">We onderscheiden de volgende vormen van Begeleiding groep:</text:p>
          <text:list text:style-name="id1-3-2-4-63">
            <text:list-item text:style-override="id1-3-2-4-63-1">
              <text:number>•</text:number>
              <text:p text:style-name="al">Gericht op ontwikkeling (doorstroom en uitstroom)</text:p>
              <text:list text:style-name="id1-3-2-4-63-1-3">
                <text:list-item text:style-override="id1-3-2-4-63-1-3-1">
                  <text:number>-</text:number>
                  <text:p text:style-name="al">Ontwikkelen;</text:p>
                </text:list-item>
                <text:list-item text:style-override="id1-3-2-4-63-1-3-2">
                  <text:number>-</text:number>
                  <text:p text:style-name="al">Ontwikkelen plus.</text:p>
                </text:list-item>
              </text:list>
            </text:list-item>
            <text:list-item text:style-override="id1-3-2-4-63-2">
              <text:number>•</text:number>
              <text:p text:style-name="al">Gericht op stabiliseren (voorkomen van achteruitgang)</text:p>
              <text:list text:style-name="id1-3-2-4-63-2-3">
                <text:list-item text:style-override="id1-3-2-4-63-2-3-1">
                  <text:number>-</text:number>
                  <text:p text:style-name="al">Stabiliseren en begeleiden bij;</text:p>
                </text:list-item>
                <text:list-item text:style-override="id1-3-2-4-63-2-3-2">
                  <text:number>-</text:number>
                  <text:p text:style-name="al">Stabiliseren en overnemen;</text:p>
                </text:list-item>
                <text:list-item text:style-override="id1-3-2-4-63-2-3-3">
                  <text:number>-</text:number>
                  <text:p text:style-name="al">Stabiliseren Plus.</text:p>
                </text:list-item>
              </text:list>
            </text:list-item>
          </text:list>
          <text:p text:style-name="al">Voor alle vormen van ondersteuning groep geldt, dat de groepsgroottepassend en veilig moet zijn, zowel voor Cliënt als medewerkers.</text:p>
          <text:p text:style-name="al"/>
          <text:p text:style-name="al">Bij al deze producten kan er eventueel een opslag voor individueel vervoer of rolstoelvervoer toegekend worden door de gemeente.</text:p>
          <text:p text:style-name="tussenkopvet">Begeleiding groep - ontwikkelen</text:p>
          <text:section text:name="table_id1-3-2-4-68" text:style-name="table">
            <text:p text:style-name="table_top"/>
            <table:table table:style-name="tgroup">
              <table:table-column table:style-name="id1-3-2-4-68-1-1"/>
              <table:table-column table:style-name="id1-3-2-4-68-1-2"/>
              <table:table-row table:style-name="row">
                <table:table-cell table:style-name="cell_frame_all" table:number-rows-spanned="1" table:number-columns-spanned="1">
                  <text:p text:style-name="table_al">
                    <text:span text:style-name="nadrukcur">Voor wie</text:span>
                  </text:p>
                </table:table-cell>
                <table:table-cell table:style-name="cell_frame_all" table:number-rows-spanned="1" table:number-columns-spanned="1">
                  <text:p text:style-name="table_al">
                    <text:span text:style-name="nadrukcur">Resultaat gericht op</text:span>
                  </text:p>
                </table:table-cell>
              </table:table-row>
              <table:table-row table:style-name="row">
                <table:table-cell table:style-name="cell_frame_all" table:number-rows-spanned="1" table:number-columns-spanned="1">
                  <text:p text:style-name="table_al">De Cliënt is leerbaar.</text:p>
                  <text:p text:style-name="table_al">Client die baat heeft bij groepsgewijs coachend ondersteunen door een zinvolle daginvulling te bieden. Het gaat om niet loonvormende activiteiten, dagstructuur, aanleren en stimuleren van (arbeids-) vaardigheden, verdienvermogen en ontplooiing van talenten.</text:p>
                </table:table-cell>
                <table:table-cell table:style-name="cell_frame_all" table:number-rows-spanned="1" table:number-columns-spanned="1">
                  <text:p text:style-name="table_al">Zelfredzaamheid en deelname aan de samenleving te vergroten.</text:p>
                  <text:p text:style-name="table_al">De Ondersteuning is gericht op door- of uitstroom richting scholing, werk, of vrijwilligerswerk. Uitstroom naar werk kan ook zijn uitstroom naar deels (al dan niet met Ondersteuning verrichten van) loonvormend werk.</text:p>
                  <text:p text:style-name="table_al">De Ondersteuning is gericht op het aanleren en bestendigen van vaardigheden en gedrag.</text:p>
                  <text:p text:style-name="table_al">Ondersteuning is in principe eindig, of kan overgaan in een lichtere vorm van begeleiding groep zoals begeleiding groep gericht op stabilisatie.</text:p>
                </table:table-cell>
              </table:table-row>
            </table:table>
            <text:p text:style-name="table_bottom"/>
          </text:section>
          <text:p text:style-name="tussenkopvet">Begeleiding groep – ontwikkelen Plus</text:p>
          <text:section text:name="table_id1-3-2-4-70" text:style-name="table">
            <text:p text:style-name="table_top"/>
            <table:table table:style-name="tgroup">
              <table:table-column table:style-name="id1-3-2-4-70-1-1"/>
              <table:table-column table:style-name="id1-3-2-4-70-1-2"/>
              <table:table-row table:style-name="row">
                <table:table-cell table:style-name="cell_frame_all" table:number-rows-spanned="1" table:number-columns-spanned="1">
                  <text:p text:style-name="table_al">
                    <text:span text:style-name="nadrukcur">Voor wie</text:span>
                  </text:p>
                </table:table-cell>
                <table:table-cell table:style-name="cell_frame_all" table:number-rows-spanned="1" table:number-columns-spanned="1">
                  <text:p text:style-name="table_al">
                    <text:span text:style-name="nadrukcur">Resultaat gericht op</text:span>
                  </text:p>
                </table:table-cell>
              </table:table-row>
              <table:table-row table:style-name="row">
                <table:table-cell table:style-name="cell_frame_all" table:number-rows-spanned="1" table:number-columns-spanned="1">
                  <text:p text:style-name="table_al">Aanvullend op <text:span text:style-name="nadrukcur">Ontwikkelen</text:span><text:span text:style-name="nadrukcur"/>geldt dat bij <text:span text:style-name="nadrukcur">Ontwikkelen</text:span><text:span text:style-name="nadrukcur"> Plus </text:span>het altijd gaat om meervoudig complexe (gezins-)problematiek. Er zijn beperkingen op meerdere levensdomeinen en er is altijd aanvullend sprake van gedragsproblematiek. In veel gevallen is extra inspanning nodig op het gebied van communicatie en motivatie.</text:p>
                  <text:p text:style-name="table_al"/>
                  <text:p text:style-name="table_al">Voor die cliënten waarbij het nodig is dat op consultatiebasis een gedragswetenschapper, orthopedagoog of andere specialist actief meekijkt.</text:p>
                  <text:p text:style-name="table_al">Daarnaast heeft de cliënt nodig dat door de aanbieder actief de samenwerking met andere ketenpartners wordt gezocht en dat zonodig, zonodig casusoverleg in samenspraak met de Lokale Teams wordt georganiseerd.</text:p>
                </table:table-cell>
                <table:table-cell table:style-name="cell_frame_all" table:number-rows-spanned="1" table:number-columns-spanned="1">
                  <text:p text:style-name="table_al">
                    <text:span text:style-name="nadrukcur">Zie begeleiding groep ontwikkelen</text:span>
                  </text:p>
                </table:table-cell>
              </table:table-row>
            </table:table>
            <text:p text:style-name="table_bottom"/>
          </text:section>
          <text:p text:style-name="tussenkopvet">Begeleiding groep – stabiliseren en begeleiden bij</text:p>
          <text:section text:name="table_id1-3-2-4-72" text:style-name="table">
            <text:p text:style-name="table_top"/>
            <table:table table:style-name="tgroup">
              <table:table-column table:style-name="id1-3-2-4-72-1-1"/>
              <table:table-column table:style-name="id1-3-2-4-72-1-2"/>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Resultaat gericht op</text:p>
                </table:table-cell>
              </table:table-row>
              <table:table-row table:style-name="row">
                <table:table-cell table:style-name="cell_frame_all" table:number-rows-spanned="1" table:number-columns-spanned="1">
                  <text:p text:style-name="table_al">Cliënten die structureel Ondersteuning en/of toezicht nodig hebben. Het is groepsgewijze structurele Ondersteuning door zinvolle daginvulling, door niet loonvormende activiteiten, dagstructuur, en onderhouden van vaardigheden gericht op zelfredzaamheid, scholing, arbeid en talenten.</text:p>
                  <text:p text:style-name="table_al"/>
                  <text:p text:style-name="table_al">De Cliënt en/ of zijn opvoeders ervaart/ ervaren op een of meerdere levensgebieden problemen bij het oplossen van problemen, het zelfstandig nemen van besluiten, het regelen van dagelijkse bezigheden en de dagelijkse routine.</text:p>
                  <text:p text:style-name="table_al">Cliënten zijn bij het voorkomen en/ of oplossen van problemen en het nemen van besluiten afhankelijk van anderen voor structuur en regie.</text:p>
                  <text:p text:style-name="table_al"/>
                  <text:p text:style-name="table_al">De Cliënt beschikt over beperkte verandercapaciteit en heeft beperkt mogelijkheden tot ontwikkelen van vaardigheden of gedrag, maar kan wel zelf om hulp vragen.</text:p>
                </table:table-cell>
                <table:table-cell table:style-name="cell_frame_all" table:number-rows-spanned="1" table:number-columns-spanned="1">
                  <text:p text:style-name="table_al">Het doel is stabilisatie, behoud van zelfredzaamheid en deelname aan de samenleving, en achteruitgang te voorkomen of te vertragen. Het samen doen, oefenen, bestendigen, en deels overnemen van vaardigheden en gedrag staan centraal.</text:p>
                  <text:p text:style-name="table_al"/>
                  <text:p text:style-name="table_al">De Ondersteuning draagt indien nodig bij aan het ontlasten van de mantelzorger.</text:p>
                  <text:p text:style-name="table_al"/>
                  <text:p text:style-name="table_al">De Ondersteuning kan langdurig zijn of overgaan in uitstroom naar scholing of met ondersteuning verrichten van (deels) loonvormend werk. Ook kan een cliënt uitstromen naar een situatie waarbij de cliënt samen met zijn omgeving de beperkingen kan hanteren zonder aanvullende Ondersteuning.</text:p>
                </table:table-cell>
              </table:table-row>
            </table:table>
            <text:p text:style-name="table_bottom"/>
          </text:section>
          <text:p text:style-name="tussenkopvet">Begeleiding groep – stabiliseren en overnemen</text:p>
          <text:section text:name="table_id1-3-2-4-74" text:style-name="table">
            <text:p text:style-name="table_top"/>
            <table:table table:style-name="tgroup">
              <table:table-column table:style-name="id1-3-2-4-74-1-1"/>
              <table:table-column table:style-name="id1-3-2-4-74-1-2"/>
              <table:table-row table:style-name="row">
                <table:table-cell table:style-name="cell_frame_all" table:number-rows-spanned="1" table:number-columns-spanned="1">
                  <text:p text:style-name="table_al">
                    <text:span text:style-name="nadrukcur">Voor wie</text:span>
                  </text:p>
                </table:table-cell>
                <table:table-cell table:style-name="cell_frame_all" table:number-rows-spanned="1" table:number-columns-spanned="1">
                  <text:p text:style-name="table_al">
                    <text:span text:style-name="nadrukcur">Resultaat gericht op</text:span>
                  </text:p>
                </table:table-cell>
              </table:table-row>
              <table:table-row table:style-name="row">
                <table:table-cell table:style-name="cell_frame_all" table:number-rows-spanned="1" table:number-columns-spanned="1">
                  <text:p text:style-name="table_al">Cliënten die structureel Ondersteuning en/ of toezicht nodig hebben. Het is groepsgewijze structurele Ondersteuning door zinvolle daginvulling, door niet loonvormende activiteiten, dagstructuur, en onderhouden van vaardigheden gericht op zelfredzaamheid.</text:p>
                  <text:p text:style-name="table_al"/>
                  <text:p text:style-name="table_al">Aanvullend op helpen bij geldt hier dat de Cliënt en/of zijn opvoeders op meerdere levensdomeinen afhankelijk is van anderen. De Cliënt kan taken en vaardigheden op meerdere levensdomeinen niet meer zelfstandig of met hulp uitvoeren.</text:p>
                  <text:p text:style-name="table_al"/>
                  <text:p text:style-name="table_al">De aard van de vraag komt veelal voort uit een (chronische) aandoening. Een (progressieve) achteruitgang kan aan de orde zijn, net als fluctuerende intensiteit van ernst, en “goede” en “slechte” periodes. De inzet van de professional kan hierdoor ook</text:p>
                </table:table-cell>
                <table:table-cell table:style-name="cell_frame_all" table:number-rows-spanned="1" table:number-columns-spanned="1">
                  <text:p text:style-name="table_al">Het doel is stabilisatie, behoud van zelfredzaamheid, deelname aan de samenleving, en achteruitgang te voorkomen of te vertragen.</text:p>
                  <text:p text:style-name="table_al">Ondersteuning draagt zo nodig bij aan het ontlasten van de mantelzorger.</text:p>
                </table:table-cell>
              </table:table-row>
            </table:table>
            <text:p text:style-name="table_bottom"/>
          </text:section>
          <text:p text:style-name="tussenkopvet">Begeleiding groep – stabiliseren Plus</text:p>
          <text:section text:name="table_id1-3-2-4-76" text:style-name="table">
            <text:p text:style-name="table_top"/>
            <table:table table:style-name="tgroup">
              <table:table-column table:style-name="id1-3-2-4-76-1-1"/>
              <table:table-column table:style-name="id1-3-2-4-76-1-2"/>
              <table:table-row table:style-name="row">
                <table:table-cell table:style-name="cell_frame_all" table:number-rows-spanned="1" table:number-columns-spanned="1">
                  <text:p text:style-name="table_al">
                    <text:span text:style-name="nadrukcur">Voor wie</text:span>
                  </text:p>
                </table:table-cell>
                <table:table-cell table:style-name="cell_frame_all" table:number-rows-spanned="1" table:number-columns-spanned="1">
                  <text:p text:style-name="table_al">
                    <text:span text:style-name="nadrukcur">Resultaat gericht op</text:span>
                  </text:p>
                </table:table-cell>
              </table:table-row>
              <table:table-row table:style-name="row">
                <table:table-cell table:style-name="cell_frame_all" table:number-rows-spanned="1" table:number-columns-spanned="1">
                  <text:p text:style-name="table_al">Bovenop begeleiding groep gericht op stabiliseren en helpen bij, of overnemen geldt dat het bij Stabiliseren Plus altijd gaat om meervoudig complexe (gezins)problematiek. Er zijn altijd beperkingen op meerdere levensdomeinen en er is altijd aanvullend sprake van gedragsproblematiek waardoor de Cliënt een prikkelarme omgeving nodig heeft. In veel gevallen is extra inspanning nodig op het gebied van communicatie en motivatie.</text:p>
                  <text:p text:style-name="table_al"/>
                  <text:p text:style-name="table_al">Aanvullend kan er sprake zijn van extra hulp bij persoonlijke verzorging indien er sprake is van zware incontinentie waardoor meerdere keren per dagdeel een totale verschoning nodig is.</text:p>
                  <text:p text:style-name="table_al"/>
                  <text:p text:style-name="table_al">
                    <text:span text:style-name="nadrukcur">Voor die cliënten waarbij het nodig is dat de aanbieder:</text:span>
                  </text:p>
                  <text:p text:style-name="table_al">- Afstemming met overige behandelaars in de keten zoekt;</text:p>
                  <text:p text:style-name="table_al">- Aanbieder ADL-zorg borgt indien noodzakelijk, ook als deze via bv de Zorgverzekeringswet loopt;</text:p>
                  <text:p text:style-name="table_al">- de medewerker op consultatiebasis de beschikking over een gedragswetenschapper of ter zake deskundige arts heeft.</text:p>
                </table:table-cell>
                <table:table-cell table:style-name="cell_frame_all" table:number-rows-spanned="1" table:number-columns-spanned="1">
                  <text:p text:style-name="table_al">Het doel is stabilisatie, behoud van zelfredzaamheid, deelname aan de samenleving, en achteruitgang te voorkomen of te vertragen.</text:p>
                  <text:p text:style-name="table_al">Ondersteuning draagt zo nodig bij aan het ontlasten van de mantelzorger</text:p>
                </table:table-cell>
              </table:table-row>
            </table:table>
            <text:p text:style-name="table_bottom"/>
          </text:section>
          <text:p text:style-name="tussenkopvet">3: Wonen en logeren</text:p>
          <text:p text:style-name="tussenkopvet">Logeren</text:p>
          <text:section text:name="table_id1-3-2-4-79" text:style-name="table">
            <text:p text:style-name="table_top"/>
            <table:table table:style-name="tgroup">
              <table:table-column table:style-name="id1-3-2-4-79-1-1"/>
              <table:table-column table:style-name="id1-3-2-4-79-1-2"/>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Resultaat gericht op</text:p>
                </table:table-cell>
              </table:table-row>
              <table:table-row table:style-name="row">
                <table:table-cell table:style-name="cell_frame_all" table:number-rows-spanned="1" table:number-columns-spanned="1">
                  <text:p text:style-name="table_al">De Cliënten die in aanmerking komen voor logeren hebben een complexe hulpvraag en ontvangen vaak langdurig ondersteuning van mantelzorgers. Cliënten hebben een beschermende woonomgeving nodig waarin de fysieke en sociale veiligheid is gewaarborgd en een passend pedagogisch klimaat wordt.</text:p>
                </table:table-cell>
                <table:table-cell table:style-name="cell_frame_all" table:number-rows-spanned="1" table:number-columns-spanned="1">
                  <text:p text:style-name="table_al">Ontlasting van de ouders/mantelzorger.</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Normenkader hulp bij het huishouden</text:p>
          <text:p text:style-name="al"/>
          <text:list text:style-name="id1-3-2-5-3">
            <text:list-item text:style-override="id1-3-2-5-3-1">
              <text:number>1.</text:number>
              <text:p text:style-name="al">Indien nodig in het kader van zelfredzaamheid en participatie aan de samenleving krijgt de cliënt een maatwerkvoorziening Hulp bij Huishouden toegekend. Deze maatwerkvoorziening leidt tot het resultaat een schoon en leefbaar huis.</text:p>
            </text:list-item>
            <text:list-item text:style-override="id1-3-2-5-3-2">
              <text:number>2.</text:number>
              <text:p text:style-name="al">Bij het bepalen van de benodigde omvang van de maatwerkvoorziening wordt bekeken welke activiteiten die onderdeel uitmaken van het huishouden moeten worden overgenomen door een huishoudelijke hulp.</text:p>
            </text:list-item>
            <text:list-item text:style-override="id1-3-2-5-3-3">
              <text:number>3.</text:number>
              <text:p text:style-name="al">Hierbij maken we gebruik van normtijden. Deze normtijden zijn een op een gebaseerd op de onafhankelijke en objectieve onderzoeken die hiernaar zijn gedaan door onderzoeksbureau KPMG en onderzoeksbureau HHM voor de gemeenten Utrecht, Amsterdam, Hoorn en voor de gezamenlijke gemeenten in Twente.</text:p>
            </text:list-item>
            <text:list-item text:style-override="id1-3-2-5-3-4">
              <text:number>4.</text:number>
              <text:p text:style-name="al">Bij deze normtijden is sprake van gemiddelde tijden voor bepaalde groepen van activiteiten. Door optellen van deze normtijden ontstaat een totale beschikbare tijd, die toereikend is om het gewenste resultaat gedurende het jaar te realiseren. Hierbij spreken de hulp en de cliënt gezamenlijk af wanneer wat wordt gedaan. Dit betreft zowel structurele als incidentele activiteiten.</text:p>
            </text:list-item>
            <text:list-item text:style-override="id1-3-2-5-3-5">
              <text:number>5.</text:number>
              <text:p text:style-name="al">Vertrekpunt is een ‘gemiddelde cliëntsituatie’ met een één- of meerpersoons huishouden. Waarbij de cliënt wel algemene eenvoudige opruimactiviteiten kan doen (zoals de tafel opruimen, doekje over aanrecht halen, wastafel een keer afvegen, en dergelijke), maar verder geen lichte of zware huishoudelijke werkzaamheden.</text:p>
            </text:list-item>
            <text:list-item text:style-override="id1-3-2-5-3-6">
              <text:number>6.</text:number>
              <text:p text:style-name="al">Aanvullend hierop kan ook gehele of gedeeltelijke overname door de hulp van de wasverzorging nodig zijn.</text:p>
            </text:list-item>
            <text:list-item text:style-override="id1-3-2-5-3-7">
              <text:number>7.</text:number>
              <text:p text:style-name="al">De benodigde inzet wordt op maat toegekend: als minder overname van activiteiten nodig is, wordt minder tijd ingezet, als door omstandigheden in de cliëntsituatie meer inzet van tijd nodig is, wordt dat ook gedaan. De basis-inzet voor lichte en zware huishoudelijke werkzaamheden is 105 uur op jaarbasis (ongeveer 2 uur per week).</text:p>
            </text:list-item>
            <text:list-item text:style-override="id1-3-2-5-3-8">
              <text:number>8.</text:number>
              <text:p text:style-name="al">Meer inzet van tijd kan nodig zijn omdat extra vaak moet worden schoongemaakt, doordat door aandoeningen of beperkingen van de cliënt de woning vaker moet worden schoongemaakt.</text:p>
            </text:list-item>
            <text:list-item text:style-override="id1-3-2-5-3-9">
              <text:number>9.</text:number>
              <text:p text:style-name="al">Meer inzet van tijd kan ook nodig zijn omdat extra goed moet worden schoongemaakt, doordat sprake is van luchtwegproblemen, allergie of dergelijke.</text:p>
            </text:list-item>
            <text:list-item text:style-override="id1-3-2-5-3-10">
              <text:number>10.</text:number>
              <text:p text:style-name="al">De bepaling van de benodigde inzet voor HbH vindt plaats middels een Zorgplan, dat tijdens het onderzoek c.q. tijdens het keukentafelgesprek met de cliënt wordt ingevuld.</text:p>
            </text:list-item>
            <text:list-item text:style-override="id1-3-2-5-3-11">
              <text:number>11.</text:number>
              <text:p text:style-name="al">Alle onderdelen van dit zorgplan en de afwegingen die daarbij van toepassing zijn, zijn opgenomen in de navolgende tabel.</text:p>
            </text:list-item>
            <text:list-item text:style-override="id1-3-2-5-3-12">
              <text:number>12.</text:number>
              <text:p text:style-name="al">Het Zorgplan maakt onderdeel uit van het verslag dat tijdens het keukentafelgesprek wordt gemaakt door de sociaal consulent en wordt gekoppeld aan de beschikking.</text:p>
            </text:list-item>
            <text:list-item text:style-override="id1-3-2-5-3-13">
              <text:number>13.</text:number>
              <text:p text:style-name="al">De maatwerkvoorziening HbH omvat het schoon en leefbaar houden van de dagelijks in gebruik zijnde ruimten in de woning: woonkamer, keuken, gang, badkamer, slaapkamer, toilet.</text:p>
            </text:list-item>
            <text:list-item text:style-override="id1-3-2-5-3-14">
              <text:number>14.</text:number>
              <text:p text:style-name="al">Als meer slaap-/logeerkamers in de woning aanwezig zijn, dan is het afhankelijk van de mate van gebruik hiervan hoeveel extra tijd daarvoor wordt toegekend. In de navolgende tabel is dit uitgewerkt. Deze tijden zijn gebaseerd op genoemde onderzoeken.</text:p>
            </text:list-item>
            <text:list-item text:style-override="id1-3-2-5-3-15">
              <text:number>15.</text:number>
              <text:p text:style-name="al">Het onderhouden van de buitenruimte en glasbewassing buiten hoort niet tot de maatwerkvoorziening HbH. Dit regelt de cliënt op een andere wijze of daarvoor kan deze gebruik maken van de HHT-regeling.</text:p>
            </text:list-item>
            <text:list-item text:style-override="id1-3-2-5-3-16">
              <text:number>16.</text:number>
              <text:p text:style-name="al">Overige ruimten als een garage, zolder, studeerkamer, hobbyruimte vallen niet onder de maatwerkvoorziening HbH. Hiervoor kan de cliënt desgewenst gebruik maken van de mogelijkheid om extra uren schoonmaak in te kopen via de HHT-regeling.</text:p>
            </text:list-item>
            <text:list-item text:style-override="id1-3-2-5-3-17">
              <text:number>17.</text:number>
              <text:p text:style-name="al">In principe wordt HbH-1 ingezet als maatwerkvoorziening HbH.</text:p>
            </text:list-item>
            <text:list-item text:style-override="id1-3-2-5-3-18">
              <text:number>18.</text:number>
              <text:p text:style-name="al">Indien de cliëntsituatie vereist dat ook regievoering ten aanzien van het huishouden plaatsvindt, dan wordt voor de gehele omvang van de indicatie HbH-2 ingezet.</text:p>
            </text:list-item>
            <text:list-item text:style-override="id1-3-2-5-3-19">
              <text:number>19.</text:number>
              <text:p text:style-name="al">Een bijzondere situatie van de cliënt kan voor de sociaal consulent altijd aanleiding zijn om tot een bijzondere inzet van HbH te komen, als ondersteuningsbehoefte van de cliënt niet met de al aangegeven mogelijkheden kan worden opgevangen.</text:p>
            </text:list-item>
          </text:list>
          <text:p text:style-name="al">Tabel normtijden + opslag-/afslagmogelijkheden voor licht en zwaar huishoudelijk werk en de wasverzorging:</text:p>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Normtijd</text:span>
                    <text:span text:style-name="nadrukvet"> in </text:span>
                    <text:span text:style-name="nadrukvet">minuten</text:span>
                    <text:span text:style-name="nadrukvet"> per week</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Woonkamer schoonmaken</text:p>
                </table:table-cell>
                <table:table-cell table:style-name="cell_frame_all" table:number-rows-spanned="1" table:number-columns-spanned="1">
                  <text:p text:style-name="table_al">27,4</text:p>
                </table:table-cell>
                <table:table-cell table:style-name="cell_frame_all" table:number-rows-spanned="1" table:number-columns-spanned="1">
                  <text:p text:style-name="table_al">Structurele en incidentele schoonmaakactiviteiten, licht en zwaar huishoudelijk werk</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Slaapkamer schoonmaken</text:p>
                </table:table-cell>
                <table:table-cell table:style-name="cell_frame_all" table:number-rows-spanned="1" table:number-columns-spanned="1">
                  <text:p text:style-name="table_al">17,3</text:p>
                </table:table-cell>
                <table:table-cell table:style-name="cell_frame_all" table:number-rows-spanned="1" table:number-columns-spanned="1">
                  <text:p text:style-name="table_al">Structurele en incidentele schoonmaakactiviteiten, licht en zwaar huishoudelijk werk</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Keuken schoonmaken</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Structurele en incidentele schoonmaakactiviteiten, licht en zwaar huishoudelijk werk</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Sanitair schoonmaken</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Structurele en incidentele schoonmaakactiviteiten, licht en zwaar huishoudelijk werk</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Gang schoonmaken</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Structurele en incidentele schoonmaakactiviteiten, licht en zwaar huishoudelijk werk</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Extra slaapkamer(s) of logeerkamer(s):</text:p>
                  <text:p text:style-name="table_al">• dagelijks gebruik</text:p>
                  <text:p text:style-name="table_al">• wekelijks gebruik</text:p>
                  <text:p text:style-name="table_al">• incidenteel gebruik</text:p>
                </table:table-cell>
                <table:table-cell table:style-name="cell_frame_all" table:number-rows-spanned="1" table:number-columns-spanned="1">
                  <text:p text:style-name="table_al"/>
                  <text:p text:style-name="table_al"/>
                  <text:p text:style-name="table_al">17,3</text:p>
                  <text:p text:style-name="table_al">9,3</text:p>
                  <text:p text:style-name="table_al">5,3</text:p>
                </table:table-cell>
                <table:table-cell table:style-name="cell_frame_all" table:number-rows-spanned="1" table:number-columns-spanned="1">
                  <text:p text:style-name="table_al">Dagelijks gebruik van een extra slaapkamer kan bijvoorbeeld aan de orde zijn als een paar apart slaapt. Dit kan ook kind(eren) betreffen.</text:p>
                  <text:p text:style-name="table_al">Van een gebruiker van een logeerkamer wordt verwacht dat deze ook meehelpt deze weer even aan kant te maken.</text:p>
                  <text:p text:style-name="table_al">Een incidenteel gebruikte logeerkamer wordt eens per kwartaal schoongemaakt.</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Afslag als cliënt/netwerk zelf stof afnemen ‘midden’ verzorgt in de woonkamer</text:p>
                </table:table-cell>
                <table:table-cell table:style-name="cell_frame_all" table:number-rows-spanned="1" table:number-columns-spanned="1">
                  <text:p text:style-name="table_al">-/- 8,2</text:p>
                </table:table-cell>
                <table:table-cell table:style-name="cell_frame_all" table:number-rows-spanned="1" table:number-columns-spanned="1">
                  <text:p text:style-name="table_al">Deze afslag is aan de orde als dit met cliënt wordt afgesproken.</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Afslag als cliënt/netwerk zelf bed verschoont</text:p>
                </table:table-cell>
                <table:table-cell table:style-name="cell_frame_all" table:number-rows-spanned="1" table:number-columns-spanned="1">
                  <text:p text:style-name="table_al">-/- 4,2</text:p>
                </table:table-cell>
                <table:table-cell table:style-name="cell_frame_all" table:number-rows-spanned="1" table:number-columns-spanned="1">
                  <text:p text:style-name="table_al">Deze afslag is aan de orde als dit met de cliënt wordt afgesproken.</text:p>
                  <text:p text:style-name="table_al">Deze afslag geldt ook bij extra dagelijks gebruikte slaapkamer(s), per kamer, indien dit met de cliënt wordt afgesproken.</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Wassen en strijken eenpersoons huishouden:</text:p>
                  <text:p text:style-name="table_al">• was sorteren</text:p>
                  <text:p text:style-name="table_al">• was in machine en aanzetten</text:p>
                  <text:p text:style-name="table_al">• wasmachine leeghalen</text:p>
                  <text:p text:style-name="table_al">• sorteren naar droger of waslijn</text:p>
                  <text:p text:style-name="table_al">• was in droger stoppen</text:p>
                  <text:p text:style-name="table_al">• droger leeghalen</text:p>
                  <text:p text:style-name="table_al">• was ophangen</text:p>
                  <text:p text:style-name="table_al">• was afhalen</text:p>
                  <text:p text:style-name="table_al">• was opvouwen</text:p>
                  <text:p text:style-name="table_al">• was strijken</text:p>
                  <text:p text:style-name="table_al">• was opbergen/ opruimen</text:p>
                </table:table-cell>
                <table:table-cell table:style-name="cell_frame_all" table:number-rows-spanned="1" table:number-columns-spanned="1">
                  <text:p text:style-name="table_al"/>
                  <text:p text:style-name="table_al"/>
                  <text:p text:style-name="table_al">1,8</text:p>
                  <text:p text:style-name="table_al">2,9</text:p>
                  <text:p text:style-name="table_al">3,0</text:p>
                  <text:p text:style-name="table_al">5,5</text:p>
                  <text:p text:style-name="table_al"/>
                  <text:p text:style-name="table_al">2,5</text:p>
                  <text:p text:style-name="table_al">1,7</text:p>
                  <text:p text:style-name="table_al">11,7</text:p>
                  <text:p text:style-name="table_al">1,9</text:p>
                  <text:p text:style-name="table_al">11,0</text:p>
                  <text:p text:style-name="table_al">19,8</text:p>
                  <text:p text:style-name="table_al">3,9</text:p>
                </table:table-cell>
                <table:table-cell table:style-name="cell_frame_all" table:number-rows-spanned="1" table:number-columns-spanned="1">
                  <text:p text:style-name="table_al">Per deel-activiteit wordt met de cliënt/network afgesproken of dit zelf wordt gedaan of door de hulp.</text:p>
                  <text:p text:style-name="table_al">Als in de woning een droger aanwezig is, dan worden de hiervoor van toepassing zijnde activiteiten opgenomen en niet het was ophangen en afhalen.</text:p>
                  <text:p text:style-name="table_al">Als geen droger aanwezig is, dan worden de droger-gerelateerde activiteiten buiten beschouwing gelaten.</text:p>
                  <text:p text:style-name="table_al">Als sprake is van een meerpersoons huishouden dan gelden de tijden onder 10.</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Wassen en strijken meerpersoons huishouden:</text:p>
                  <text:p text:style-name="table_al">• was sorteren</text:p>
                  <text:p text:style-name="table_al">• was in machine en aanzetten</text:p>
                  <text:p text:style-name="table_al">• wasmachine leeghalen</text:p>
                  <text:p text:style-name="table_al">• sorteren naar droger of waslijn</text:p>
                  <text:p text:style-name="table_al">• was in droger stoppen</text:p>
                  <text:p text:style-name="table_al">• droger leeghalen</text:p>
                  <text:p text:style-name="table_al">• was ophangen</text:p>
                  <text:p text:style-name="table_al">• was afhalen</text:p>
                  <text:p text:style-name="table_al">• was opvouwen</text:p>
                  <text:p text:style-name="table_al">• was strijken</text:p>
                  <text:p text:style-name="table_al">• was opbergen/ opruimen</text:p>
                </table:table-cell>
                <table:table-cell table:style-name="cell_frame_all" table:number-rows-spanned="1" table:number-columns-spanned="1">
                  <text:p text:style-name="table_al"/>
                  <text:p text:style-name="table_al"/>
                  <text:p text:style-name="table_al">1,8</text:p>
                  <text:p text:style-name="table_al">3,7</text:p>
                  <text:p text:style-name="table_al">3,8</text:p>
                  <text:p text:style-name="table_al">6,8</text:p>
                  <text:p text:style-name="table_al"/>
                  <text:p text:style-name="table_al">3,2</text:p>
                  <text:p text:style-name="table_al">2,2</text:p>
                  <text:p text:style-name="table_al">14,6</text:p>
                  <text:p text:style-name="table_al">2,4</text:p>
                  <text:p text:style-name="table_al">13,7</text:p>
                  <text:p text:style-name="table_al">19,8</text:p>
                  <text:p text:style-name="table_al">4,9</text:p>
                </table:table-cell>
                <table:table-cell table:style-name="cell_frame_all" table:number-rows-spanned="1" table:number-columns-spanned="1">
                  <text:p text:style-name="table_al">Per deel-activiteit wordt met de cliënt/network afgesproken of dit zelf wordt gedaan of door de hulp.</text:p>
                  <text:p text:style-name="table_al">Als in de woning een droger aanwezig is, dan worden de hiervoor van toepassing zijnde activiteiten opgenomen en niet het was ophangen en afhalen.</text:p>
                  <text:p text:style-name="table_al">Als geen droger aanwezig is, dan worden de droger-gerelateerde activiteiten buiten beschouwing gelaten.</text:p>
                  <text:p text:style-name="table_al">Als sprake is van een eenpersoons huishouden dan gelden de tijden onder 9.</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Extra noodzaak schoonmaak i.v.m. samenstelling huishouden</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Als meer personen aanwezig zijn in het huishouden kan extra tijd nodig zijn voor de schoonmaak, mits deze personen niet zelf kunnen bijdragen.</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Extra noodzaak schoonmaak i.v.m. huisdieren</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In sommige gevallen kan het nodig zijn meer tijd toe te kennen voor de schoonmaakin verband met aanwezigheid van een huisdier.</text:p>
                  <text:p text:style-name="table_al">Verzorging van huisdieren hoort niet bij de maatwerkvoorziening.</text:p>
                  <text:p text:style-name="table_al">Als sprake is van meerdere huisdieren of ernstige vervuiling door een of meerdere huisdieren, dan wordt met de cliënt overlegd hoe dit kan worden opgelost zonder dat meer inzet vanuit de gemeente nodig is, de eigen verantwoordelijkheid van de cliënt wordt dan aangesproken.</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Extra noodzaak schoonmaak i.v.m. inrichting/bewerkelijkheid woning</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In uitzonderingsgevallen kan enige extra tijd worden toegekend als de aard van de woning maakt dat niet met de reguliere normtijd kan worden volstaan.</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Noodzaak ‘extra vaak’ schoonmaken i.v.m. situatie cliënt</text:p>
                  <text:p text:style-name="table_al">• extra inzet</text:p>
                  <text:p text:style-name="table_al">• veel extra inzet</text:p>
                </table:table-cell>
                <table:table-cell table:style-name="cell_frame_all" table:number-rows-spanned="1" table:number-columns-spanned="1">
                  <text:p text:style-name="table_al"/>
                  <text:p text:style-name="table_al"/>
                  <text:p text:style-name="table_al"/>
                  <text:p text:style-name="table_al">30,0</text:p>
                  <text:p text:style-name="table_al">60,0</text:p>
                </table:table-cell>
                <table:table-cell table:style-name="cell_frame_all" table:number-rows-spanned="1" table:number-columns-spanned="1">
                  <text:p text:style-name="table_al">De lichamelijke of geestelijke situatie van de cliënt kan maken dat er extra vaak moet worden schoongemaakt, omdat extra vervuiling van de woning optreedt.</text:p>
                  <text:p text:style-name="table_al">Dit kan extra of veel extra inzet vergen.</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Noodzaak ‘extra goed’ schoonmaken i.v.m. situatie cliënt</text:p>
                  <text:p text:style-name="table_al">• extra inzet</text:p>
                  <text:p text:style-name="table_al">• veel extra inzet</text:p>
                </table:table-cell>
                <table:table-cell table:style-name="cell_frame_all" table:number-rows-spanned="1" table:number-columns-spanned="1">
                  <text:p text:style-name="table_al"/>
                  <text:p text:style-name="table_al"/>
                  <text:p text:style-name="table_al"/>
                  <text:p text:style-name="table_al">30,0</text:p>
                  <text:p text:style-name="table_al">60,0</text:p>
                </table:table-cell>
                <table:table-cell table:style-name="cell_frame_all" table:number-rows-spanned="1" table:number-columns-spanned="1">
                  <text:p text:style-name="table_al">De lichamelijke situatie van de cliënt kan maken dat er extra goed moet worden schoongemaakt, bijvoorbeeld vanwege allergieproblematiek.</text:p>
                  <text:p text:style-name="table_al">Dit kan extra of veel extra inzet vergen.</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Extra tijd nodig t.b.v. regie van het huishouden</text:p>
                  <text:p text:style-name="table_al">• enige extra inzet</text:p>
                  <text:p text:style-name="table_al">• extra inzet</text:p>
                  <text:p text:style-name="table_al">• veel extra inzet</text:p>
                </table:table-cell>
                <table:table-cell table:style-name="cell_frame_all" table:number-rows-spanned="1" table:number-columns-spanned="1">
                  <text:p text:style-name="table_al"/>
                  <text:p text:style-name="table_al"/>
                  <text:p text:style-name="table_al">10,0</text:p>
                  <text:p text:style-name="table_al">20,0</text:p>
                  <text:p text:style-name="table_al">30,0</text:p>
                </table:table-cell>
                <table:table-cell table:style-name="cell_frame_all" table:number-rows-spanned="1" table:number-columns-spanned="1">
                  <text:p text:style-name="table_al">De situatie van de cliënt kan maken dat extra inzet nodig is ten behoeven van de regie van het huishouden. Dit kan enige extra inzet, extra inzet of veel extra inzet verg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0477</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477</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477</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Bronckhorst</meta:user-defined>
    <meta:user-defined meta:name="OVERHEID.Informatietype/DC.type">officiële publicatie</meta:user-defined>
    <meta:user-defined meta:name="OVERHEIDop.Rubriek/DC.type">beleidsregel</meta:user-defined>
    <meta:user-defined meta:name="OVERHEID.Gemeente/DCTERMS.publisher">Bronckhorst</meta:user-defined>
    <meta:user-defined meta:name="OVERHEID.Gemeente/OVERHEID.authority">Bronckhorst</meta:user-defined>
    <meta:user-defined meta:name="OVERHEID.TaxonomieBeleidsagendaDecentraal/OVERHEID.category">Sociale zekerheid | Organisatie en beleid</meta:user-defined>
    <meta:user-defined meta:name="DC.source">Wet maatschappelijke ondersteuning 2015]|[1.0:c:BWBR0035362&amp;g=2021-07-01</meta:user-defined>
    <meta:user-defined meta:name="DC.source">Verordening maatschappelijke ondersteuning gemeente Bronckhorst]|[https://lokaleregelgeving.overheid.nl/CVDR630549/1</meta:user-defined>
    <meta:user-defined meta:name="OVERHEIDop.referentienummer">Z127637/BenW-07224</meta:user-defined>
    <meta:user-defined meta:name="DCTERMS.alternative">Beleidsregels maatschappelijke ondersteuning gemeente Bronckhorst</meta:user-defined>
    <dc:language>nl</dc:language>
    <meta:user-defined meta:name="OVERHEIDop.locatietype/OVERHEIDop.gebiedsmarkering">Gemeente</meta:user-defined>
    <meta:user-defined meta:name="DC.title">Beleidsregels maatschappelijke ondersteuning gemeente Bronckhorst</meta:user-defined>
    <meta:user-defined meta:name="DCTERMS.W3CDTF/DCTERMS.available">2022-03-31</meta:user-defined>
    <meta:user-defined meta:name="DCTERMS.W3CDTF/OVERHEIDop.jaargang">2022</meta:user-defined>
    <meta:user-defined meta:name="OVERHEIDop.publicationIssue">120477</meta:user-defined>
    <meta:user-defined meta:name="OVERHEIDop.betreftRegeling">CVDR674453_1</meta:user-defined>
    <meta:user-defined meta:name="xs:date/OVERHEIDop.startdatum">2022-04-01</meta:user-defined>
    <meta:user-defined meta:name="OVERHEIDop.GmbID/DC.identifier">gmb-2022-120477</meta:user-defined>
    <meta:user-defined meta:name="OVERHEIDop.versieInformatie"/>
  </office:meta>
</office:document-meta>
</file>