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bouwen van een woning, bedrijfsgebouw paardenhouderij en wagenstalling, Warreboslaan t.o. 10, Surhuisterveen, (Kadastraal Surhuizum B 9063-797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rreboslaan t.o. 10,, Surhuisterveen, (Kadastraal Surhuizum B 9063-7978)</text:p>
            <text:p text:style-name="common-al">Olo: 6089523</text:p>
            <text:p text:style-name="common-al">het bouwen van een woning, bedrijfsgebouw paardenhouderij en wagenstalling</text:p>
            <text:p text:style-name="common-al">Datum ontvangst: 15 maart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120472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472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472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Achtkarspelen - ontvangen aanvraag omgevingsvergunning, het bouwen van een woning, bedrijfsgebouw paardenhouderij en wagenstalling, Warreboslaan t.o. 10, Surhuisterveen, (Kadastraal Surhuizum B 9063-7978)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0472</meta:user-defined>
    <meta:user-defined meta:name="OVERHEIDop.GmbID/DC.identifier">gmb-2022-120472</meta:user-defined>
    <meta:user-defined meta:name="OVERHEIDop.versieInformatie"/>
  </office:meta>
</office:document-meta>
</file>