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ugelbokaal, Katerdijk 7 (zaaknummer 60172-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eugelbokaal op <text:span text:style-name="nadrukvet">3 juni 2022</text:span>, locatie <text:span text:style-name="nadrukvet">Katerdijk 7</text:span><text:span text:style-name="nadrukvet"/><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47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7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7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eugelbokaal, Katerdijk 7 (zaaknummer 60172-2022)</meta:user-defined>
    <meta:user-defined meta:name="DCTERMS.W3CDTF/DCTERMS.available">2022-03-18</meta:user-defined>
    <meta:user-defined meta:name="DCTERMS.W3CDTF/OVERHEIDop.jaargang">2022</meta:user-defined>
    <meta:user-defined meta:name="OVERHEIDop.publicationIssue">120471</meta:user-defined>
    <meta:user-defined meta:name="OVERHEIDop.GmbID/DC.identifier">gmb-2022-120471</meta:user-defined>
    <meta:user-defined meta:name="OVERHEIDop.versieInformatie"/>
  </office:meta>
</office:document-meta>
</file>