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2 te Sevenum, verleende exploitatievergunning op basis van de Algemene Plaatselijke Verordening (besluitdatum 10 januar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bekend, dat de volgende vergunning op basis van de Algemene Plaatselijke Verordening is verleend:</text:p>
            <text:p text:style-name="common-al">
            <text:span text:style-name="nadrukvet">Beschrijving</text:span>
          </text:p>
            <text:p text:style-name="common-al">Exploitatievergunning restaurant Amon-Sphinx aan Raadhuisstraat 2 te Sevenum</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1 januari 2022</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burgemeester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4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Raadhuisstraat 2 te Sevenum, verleende exploitatievergunning op basis van de Algemene Plaatselijke Verordening (besluitdatum 10 januari 2022)</meta:user-defined>
    <meta:user-defined meta:name="DCTERMS.W3CDTF/DCTERMS.available">2022-01-12</meta:user-defined>
    <meta:user-defined meta:name="DCTERMS.W3CDTF/OVERHEIDop.jaargang">2022</meta:user-defined>
    <meta:user-defined meta:name="OVERHEIDop.publicationIssue">12047</meta:user-defined>
    <meta:user-defined meta:name="OVERHEIDop.GmbID/DC.identifier">gmb-2022-12047</meta:user-defined>
    <meta:user-defined meta:name="OVERHEIDop.versieInformatie"/>
  </office:meta>
</office:document-meta>
</file>