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ijsterstraat 1-3, verlengen van de tijdelijke omgevingsvergunningen (ODIJ-Z-19-064063 en ODIJ-2016-31383), voor het bouwen van de tijdelijke lokalen van de Oranje Nassauschool, verzonden 15 maart  2022, ODIJ-Z-22-1027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04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Lijsterstraat 1-3, verlengen van de tijdelijke omgevingsvergunningen (ODIJ-Z-19-064063 en ODIJ-2016-31383), voor het bouwen van de tijdelijke lokalen van de Oranje Nassauschool, verzonden 15 maart  2022, ODIJ-Z-22-102702.</meta:user-defined>
    <meta:user-defined meta:name="DCTERMS.W3CDTF/DCTERMS.available">2022-03-24</meta:user-defined>
    <meta:user-defined meta:name="DCTERMS.W3CDTF/OVERHEIDop.jaargang">2022</meta:user-defined>
    <meta:user-defined meta:name="OVERHEIDop.publicationIssue">120467</meta:user-defined>
    <meta:user-defined meta:name="OVERHEIDop.GmbID/DC.identifier">gmb-2022-120467</meta:user-defined>
    <meta:user-defined meta:name="OVERHEIDop.versieInformatie"/>
  </office:meta>
</office:document-meta>
</file>