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Laarderweg 20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4 maart 2022 besloten om de beslistermijn voor de aanvraag met zaaknummer HZ_WABO-21-2194 voor het vergroten van de woning aan de achtergevel op locatie Laarderweg 200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0457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45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45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Laarderweg 200 te Bussum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457</meta:user-defined>
    <meta:user-defined meta:name="OVERHEIDop.GmbID/DC.identifier">gmb-2022-120457</meta:user-defined>
    <meta:user-defined meta:name="OVERHEIDop.versieInformatie"/>
  </office:meta>
</office:document-meta>
</file>