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diverse evenementen, Wade, winkelcentrum Stadshagen (zaaknummer 58172-2022)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1. Pasen (<text:span text:style-name="nadrukvet">16-04</text:span>), 2. Moederdag <text:span text:style-name="nadrukvet">(7-5</text:span>), 3. Muziek op zaterdag (<text:span text:style-name="nadrukvet">elke laatste zaterdag van de maand</text:span>), 4. Vaderdag (<text:span text:style-name="nadrukvet">18-6</text:span>), 5. Food &amp; Fashion (<text:span text:style-name="nadrukvet">10-0 of 17-09 of 08-10</text:span>), 6. Boekenweek (<text:span text:style-name="nadrukvet">5 t/m 16-10</text:span>), 7. Dierendag (<text:span text:style-name="nadrukvet">1-10</text:span>), 8. Pietenparty's (<text:span text:style-name="nadrukvet">26-11</text:span>), 9. Kerstmarkt <text:span text:style-name="nadrukvet">(10 of 17-12</text:span>), 10. Kerst (<text:span text:style-name="nadrukvet">23 en/of 24-12</text:span>), locatie <text:span text:style-name="nadrukvet">Wade (winkelcentrum Stadshagen)</text:span><text:span text:style-name="nadrukvet"/><text:span text:style-name="nadrukvet">.</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common-al">Op de website <text:a xlink:href="http://www.zwolle.nl/evenementen" xlink:type="simple">www.zwolle.nl/evenementen</text:a> kunt u meer informatie vinden over evenementen in de gemeente Zwoll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20452</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2</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452</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diverse evenementen, Wade, winkelcentrum Stadshagen (zaaknummer 58172-2022)</meta:user-defined>
    <meta:user-defined meta:name="DCTERMS.W3CDTF/DCTERMS.available">2022-03-18</meta:user-defined>
    <meta:user-defined meta:name="DCTERMS.W3CDTF/OVERHEIDop.jaargang">2022</meta:user-defined>
    <meta:user-defined meta:name="OVERHEIDop.publicationIssue">120452</meta:user-defined>
    <meta:user-defined meta:name="OVERHEIDop.GmbID/DC.identifier">gmb-2022-120452</meta:user-defined>
    <meta:user-defined meta:name="OVERHEIDop.versieInformatie"/>
  </office:meta>
</office:document-meta>
</file>