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eeftstraat  t.h.v. het Poolster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Kreeftstraat ter hoogte van het Poolsterplein</text:p>
            <text:p text:style-name="common-al">postcode: 3067 LW</text:p>
            <text:p text:style-name="common-al">Gebied: Pr. Alexander</text:p>
            <text:p text:style-name="common-al">Dossiernr: 122939-2022</text:p>
            <text:p text:style-name="common-al">Datum besluit: 15-03-2022</text:p>
            <text:p text:style-name="common-al">Activiteit: oliebollen</text:p>
            <text:p text:style-name="common-al">Periode: 1 november 2022 tot en met 31 jan 2023</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45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reeftstraat  t.h.v. het Poolsterplein</meta:user-defined>
    <meta:user-defined meta:name="DCTERMS.W3CDTF/DCTERMS.available">2022-03-18</meta:user-defined>
    <meta:user-defined meta:name="DCTERMS.W3CDTF/OVERHEIDop.jaargang">2022</meta:user-defined>
    <meta:user-defined meta:name="OVERHEIDop.publicationIssue">120451</meta:user-defined>
    <meta:user-defined meta:name="OVERHEIDop.GmbID/DC.identifier">gmb-2022-120451</meta:user-defined>
    <meta:user-defined meta:name="OVERHEIDop.versieInformatie"/>
  </office:meta>
</office:document-meta>
</file>