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en bestaand afzuigkanaal, Diezerpoortenplas 38 8011VX Zwolle [0193ESUITE6157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15782022</text:p>
            <text:p text:style-name="common-al">Ingekomen: 15-03-2022</text:p>
            <text:p text:style-name="common-al">Locatie: Diezerpoortenplas 38 8011VX Zwolle</text:p>
            <text:p text:style-name="common-al">Projectomschrijving: het verlengen van een bestaand afzuigkanaal in verband met geuroverlas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45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5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5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15782022</meta:user-defined>
    <meta:user-defined meta:name="DCTERMS.abstract">het verlengen van een bestaand afzuigkanaal in verband met geuroverlast</meta:user-defined>
    <dc:language>nl</dc:language>
    <meta:user-defined meta:name="OVERHEIDop.locatietype/OVERHEIDop.gebiedsmarkering">Punt</meta:user-defined>
    <meta:user-defined meta:name="DC.title">Aanvraag omgevingsvergunning verlengen bestaand afzuigkanaal, Diezerpoortenplas 38 8011VX Zwolle [0193ESUITE615782022]</meta:user-defined>
    <meta:user-defined meta:name="DCTERMS.W3CDTF/DCTERMS.available">2022-03-18</meta:user-defined>
    <meta:user-defined meta:name="DCTERMS.W3CDTF/OVERHEIDop.jaargang">2022</meta:user-defined>
    <meta:user-defined meta:name="OVERHEIDop.publicationIssue">120450</meta:user-defined>
    <meta:user-defined meta:name="OVERHEIDop.GmbID/DC.identifier">gmb-2022-120450</meta:user-defined>
    <meta:user-defined meta:name="OVERHEIDop.versieInformatie"/>
  </office:meta>
</office:document-meta>
</file>