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naaldijk 9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december 2021 een aanvraag voor een omgevingsvergunning ontvangen. Dit betreft het aanleggen van een 3e padelbaan ter plaatse van de Kanaaldijk 9 in Waddinxveen. De aanvraag is geregistreerd onder kenmerk 2021360705. De aanvraag betreft:</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2045</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5</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5</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naaldijk 9 in Waddinxveen</meta:user-defined>
    <meta:user-defined meta:name="DCTERMS.W3CDTF/DCTERMS.available">2022-01-12</meta:user-defined>
    <meta:user-defined meta:name="DCTERMS.W3CDTF/OVERHEIDop.jaargang">2022</meta:user-defined>
    <meta:user-defined meta:name="OVERHEIDop.publicationIssue">12045</meta:user-defined>
    <meta:user-defined meta:name="OVERHEIDop.GmbID/DC.identifier">gmb-2022-12045</meta:user-defined>
    <meta:user-defined meta:name="OVERHEIDop.versieInformatie"/>
  </office:meta>
</office:document-meta>
</file>