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dijk ong. (naast nr 17A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aanvraag ontvangen voor een omgevingsvergunning op locatie Kanaaldijk ong. (naast nr 17A) in Hei- en Boeicop. De aanvraag is geregistreerd onder zaaknummer OV-2022-0139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44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anaaldijk ong. (naast nr 17A) in Hei- en Boeicop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45</meta:user-defined>
    <meta:user-defined meta:name="OVERHEIDop.GmbID/DC.identifier">gmb-2022-120445</meta:user-defined>
    <meta:user-defined meta:name="OVERHEIDop.versieInformatie"/>
  </office:meta>
</office:document-meta>
</file>