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op de volledige breedte van het dak aan Rector Thijssenstraat 21 te Moo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januari 2022 een aanvraag voor een omgevingsvergunning ontvangen. De vergunning is aangevraagd voor het plaatsen van een dakkapel aan de voor- en achterzijde op de volledige breedte van het dak aan Rector Thijssenstraat 21, 6237 NG Moorveld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20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op de volledige breedte van het dak aan Rector Thijssenstraat 21 te Moorvel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44</meta:user-defined>
    <meta:user-defined meta:name="OVERHEIDop.GmbID/DC.identifier">gmb-2022-12044</meta:user-defined>
    <meta:user-defined meta:name="OVERHEIDop.versieInformatie"/>
  </office:meta>
</office:document-meta>
</file>