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uilenburgerstraat 4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melding ingediend voor het veranderen van een inrichting (windturbine) aan de Kuilenburgerstraat 4 in Steenderen. De melding is geregistreerd onder kenmerk 187694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3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3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3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Kuilenburgerstraat 4 in Steenderen, het veranderen van een inrichting</meta:user-defined>
    <meta:user-defined meta:name="DCTERMS.W3CDTF/DCTERMS.available">2022-03-18</meta:user-defined>
    <meta:user-defined meta:name="DCTERMS.W3CDTF/OVERHEIDop.jaargang">2022</meta:user-defined>
    <meta:user-defined meta:name="OVERHEIDop.externeBijlage">besluit|exb-2022-16162</meta:user-defined>
    <meta:user-defined meta:name="OVERHEIDop.publicationIssue">120438</meta:user-defined>
    <meta:user-defined meta:name="OVERHEIDop.GmbID/DC.identifier">gmb-2022-120438</meta:user-defined>
    <meta:user-defined meta:name="OVERHEIDop.versieInformatie"/>
  </office:meta>
</office:document-meta>
</file>