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n Elbrink II, kavel 1 en 2, 7271 ZB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59346 voor het bouwen van een dubbele woning op locatie Plan Elberink II, kavel 1 en 2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4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n Elberink II, kavel 1 en 2 in Borcu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Plan Elbrink II, kavel 1 en 2, 7271 ZB in Borcu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437</meta:user-defined>
    <meta:user-defined meta:name="OVERHEIDop.GmbID/DC.identifier">gmb-2022-120437</meta:user-defined>
    <meta:user-defined meta:name="OVERHEIDop.versieInformatie"/>
  </office:meta>
</office:document-meta>
</file>