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procedure aflegging eed of belofte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regeling procedure aflegging eed of belofte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mbtenaar: de werknemer van de gemeente Aalten.</text:p>
              </text:list-item>
              <text:list-item text:style-override="id1-3-2-2-1-3-2">
                <text:number>b.</text:number>
                <text:p text:style-name="al">Eed of belofte: de eed of belofte zoals voor de overheidswerkgever opgenomen in de bijlagen bij het Uitvoeringsbesluit Ambtenarenwet 2017.</text:p>
              </text:list-item>
              <text:list-item text:style-override="id1-3-2-2-1-3-3">
                <text:number>c.</text:number>
                <text:p text:style-name="al">Overheidswerkgever: de gemeente Aalten.</text:p>
              </text:list-item>
            </text:list>
          </text:section>
          <text:section text:name="artikel_id1-3-2-2-2" text:style-name="artikel">
            <text:p text:style-name="artikel_kop_titel"><text:span text:style-name="artikel_kop_label">Artikel</text:span> <text:span text:style-name="artikel_kop_nr">2</text:span> De verplichting tot het afleggen van de eed of belofte</text:p>
            <text:list text:style-name="id1-3-2-2-2-2">
              <text:list-item text:style-override="id1-3-2-2-2-2">
                <text:number>1.</text:number>
                <text:p text:style-name="al">Ambtenaren, die in dienst zijn getreden op of na 1 januari 2020 leggen de eed of de belofte af op de wijze zoals geregeld in artikel 3.</text:p>
              </text:list-item>
              <text:list-item text:style-override="id1-3-2-2-2-3">
                <text:number>2.</text:number>
                <text:p text:style-name="al">Ambtenaren, die in dienst zijn getreden voor 1 januari 2020 hebben een schriftelijke verklaring integriteit ondertekend, die in het personeelsdossier is opgenomen.</text:p>
              </text:list-item>
            </text:list>
          </text:section>
          <text:section text:name="artikel_id1-3-2-2-3" text:style-name="artikel">
            <text:p text:style-name="artikel_kop_titel"><text:span text:style-name="artikel_kop_label">Artikel</text:span> <text:span text:style-name="artikel_kop_nr">3</text:span> Procedure afleggen van de eed of belofte</text:p>
            <text:list text:style-name="id1-3-2-2-3-2">
              <text:list-item text:style-override="id1-3-2-2-3-2">
                <text:number>1.</text:number>
                <text:p text:style-name="al">Met toepassing van artikel 5 van het Uitvoeringsbesluit Ambtenarenwet 2017 wordt de procedure voor het afleggen van de eed of de belofte als volgt vastgesteld:</text:p>
                <text:list text:style-name="id1-3-2-2-3-2-3">
                  <text:list-item text:style-override="id1-3-2-2-3-2-3-1">
                    <text:number>a.</text:number>
                    <text:p text:style-name="al">Enkele keren per jaar wordt een kleinschalige ceremoniële bijeenkomst belegd voor het afleggen van de eed of belofte door de sinds de vorige bijeenkomst in dienst getreden ambtenaren;</text:p>
                  </text:list-item>
                  <text:list-item text:style-override="id1-3-2-2-3-2-3-2">
                    <text:number>b.</text:number>
                    <text:p text:style-name="al">Tijdens deze bijeenkomst houdt de burgemeester en/of de gemeentesecretaris/algemeen directeur een toespraak over de bijzondere verantwoordelijkheid van de gemeente Aalten op het gebied van de integriteit, de bijzondere positie van de ambtenaar met betrekking tot de integriteit en de bijzondere waarde en inhoud van de eed of de belofte. Vervolgens leest de burgemeester en/of de gemeentesecretaris/algemeen directeur de tekst van de eed of de belofte duidelijk voor;</text:p>
                  </text:list-item>
                  <text:list-item text:style-override="id1-3-2-2-3-2-3-3">
                    <text:number>c.</text:number>
                    <text:p text:style-name="al">De ambtenaar die de eed aflegt, staat en spreekt, onder het opsteken van de twee voorste vingers van zijn rechterhand, de woorden uit: "Zo waarlijk helpe mij God Almachtig";</text:p>
                  </text:list-item>
                  <text:list-item text:style-override="id1-3-2-2-3-2-3-4">
                    <text:number>d.</text:number>
                    <text:p text:style-name="al">De ambtenaar die de belofte aflegt, staat en spreekt de woorden uit: “Dat verklaar en beloof ik”.</text:p>
                  </text:list-item>
                </text:list>
              </text:list-item>
              <text:list-item text:style-override="id1-3-2-2-3-3">
                <text:number>2.</text:number>
                <text:p text:style-name="al">Als de ambtenaar als gevolg van lichaams- of spraakgebrek de eed of de belofte niet kan afleggen op voornoemde wijze, dan mag hij de eed of de belofte op een andere manier afleggen. Deze manier moet zoveel mogelijk overeenkomen met de in lid 1 genoemde wijze.</text:p>
              </text:list-item>
              <text:list-item text:style-override="id1-3-2-2-3-4">
                <text:number>3.</text:number>
                <text:p text:style-name="al">De ambtenaar is vrij in zijn keuze om de eed of de belofte af te leggen. De overheidswerkgever vraagt de ambtenaar vooraf naar zijn keuze.</text:p>
              </text:list-item>
              <text:list-item text:style-override="id1-3-2-2-3-5">
                <text:number>4.</text:number>
                <text:p text:style-name="al">De ambtenaar kan de eed of de belofte op een andere wijze afleggen als zijn godsdienst of levensovertuiging dat voorschrijft.</text:p>
              </text:list-item>
              <text:list-item text:style-override="id1-3-2-2-3-6">
                <text:number>5.</text:number>
                <text:p text:style-name="al">Nadat de ambtenaar de eed of de belofte mondeling heeft afgelegd ondertekent hij in tweevoud de schriftelijke versie van de eed of de belofte. De burgemeester en/of de gemeentesecretaris/algemeen directeur ondertekent de schriftelijke versie van de eed of de belofte namens de overheidswerkgever. Eén exemplaar wordt toegevoegd aan het personeelsdossier van de ambtenaar. Het andere exemplaar wordt uitgereikt aan de ambtenaar die de eed of belofte heeft afgelegd.</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lten gehouden op 8 maart 2022</text:span></text:p>
            <text:p><text:span text:style-name="functie">De secretaris,</text:span></text:p>
            <text:p><text:span text:style-name="functie">A.J.M. Gildhuis</text:span></text:p>
            <text:p><text:span text:style-name="functie"/></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43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3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3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mbtenarenwet 2017]|[1.0:c:BWBR0001947&amp;g=2020-01-01</meta:user-defined>
    <meta:user-defined meta:name="DCTERMS.alternative">Regeling procedure aflegging eed of belofte gemeente Aalten</meta:user-defined>
    <dc:language>nl</dc:language>
    <meta:user-defined meta:name="OVERHEIDop.locatietype/OVERHEIDop.gebiedsmarkering">Gemeente</meta:user-defined>
    <meta:user-defined meta:name="DC.title">Regeling procedure aflegging eed of belofte gemeente Aalten</meta:user-defined>
    <meta:user-defined meta:name="DCTERMS.W3CDTF/DCTERMS.available">2022-03-18</meta:user-defined>
    <meta:user-defined meta:name="DCTERMS.W3CDTF/OVERHEIDop.jaargang">2022</meta:user-defined>
    <meta:user-defined meta:name="OVERHEIDop.publicationIssue">120435</meta:user-defined>
    <meta:user-defined meta:name="OVERHEIDop.betreftRegeling">CVDR674451_1</meta:user-defined>
    <meta:user-defined meta:name="xs:date/OVERHEIDop.startdatum">2022-01-01</meta:user-defined>
    <meta:user-defined meta:name="OVERHEIDop.GmbID/DC.identifier">gmb-2022-120435</meta:user-defined>
    <meta:user-defined meta:name="OVERHEIDop.versieInformatie"/>
  </office:meta>
</office:document-meta>
</file>