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telaarsdijk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Omgevingsvergunning voor het doortrekken van de aarden wal en het kappen van een boom op locatie Kartelaarsdijk 3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49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043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3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3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rtelaarsdijk 3 in Ent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33</meta:user-defined>
    <meta:user-defined meta:name="OVERHEIDop.GmbID/DC.identifier">gmb-2022-120433</meta:user-defined>
    <meta:user-defined meta:name="OVERHEIDop.versieInformatie"/>
  </office:meta>
</office:document-meta>
</file>