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ldenseweg 5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maart 2022 een sloopmelding ontvangen voor het verwijderen van asbest op de locatie Heldenseweg 5 te Kessel. De melding is geregistreerd onder zaaknummer 1894253803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042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2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2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eldenseweg 5 te Kess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423</meta:user-defined>
    <meta:user-defined meta:name="OVERHEIDop.GmbID/DC.identifier">gmb-2022-120423</meta:user-defined>
    <meta:user-defined meta:name="OVERHEIDop.versieInformatie"/>
  </office:meta>
</office:document-meta>
</file>