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ONINGSDAG OBDAM</text:p>
      <text:section text:name="regeling_id1-3-2" text:style-name="regeling">
        <text:section text:name="aanhef_id1-3-2-1" text:style-name="aanhef">
          <text:section text:name="afkondiging_id1-3-2-1-1" text:style-name="afkondiging">
            <text:p text:style-name="afkondiging_top"/>
            <text:p text:style-name="al">D22.001855</text:p>
            <text:p text:style-name="al">ZK22000504</text:p>
            <text:p text:style-name="al">NUMMER  388</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St. Oranje Comité Obdam organiseert op 27 april 2022 diverse activiteiten in verband met Koningsdag. Dit evenement vindt deels plaats op de openbare weg, te weten de Burgemeester Dekkerstraat en Kerkweg in Obdam. Het is in verband met de verkeersveiligheid noodzakelijk deze wegen tijdelijk af te sluiten voor het verkeer.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de Burgemeester Dekkerstraat en de Kerkweg te Obdam op 27 april 2022 tijdelijk gesloten te verklaren voor het verkeer, door plaatsing van borden conform model C1 van bijlage I RVV een en ander zoals staat aangegeven op de bij dit besluit behorende tekening (D-500-245).</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6 maart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041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1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1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Gesloten verklaring Koningsdag - Ob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Weg</meta:user-defined>
    <meta:user-defined meta:name="DC.title">VERKEERSBESLUIT KONINGSDAG OBDAM</meta:user-defined>
    <meta:user-defined meta:name="DCTERMS.W3CDTF/DCTERMS.available">2022-03-18</meta:user-defined>
    <meta:user-defined meta:name="OVERHEIDop.externeBijlage">Tekening|exb-2022-16155</meta:user-defined>
    <meta:user-defined meta:name="DCTERMS.W3CDTF/OVERHEIDop.jaargang">2022</meta:user-defined>
    <meta:user-defined meta:name="OVERHEIDop.publicationIssue">120410</meta:user-defined>
    <meta:user-defined meta:name="OVERHEIDop.GmbID/DC.identifier">gmb-2022-120410</meta:user-defined>
    <meta:user-defined meta:name="OVERHEIDop.versieInformatie"/>
  </office:meta>
</office:document-meta>
</file>