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bekleden van de gevel, het vervangen van het dak en het plaatsen van zonnepanelen aan Gerbergaplantsoen 3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30 december 2021 een aanvraag voor een omgevingsvergunning ontvangen. De vergunning is aangevraagd voor het isoleren en bekleden van de gevel, het vervangen van het dak en het plaatsen van zonnepanelen aan Gerbergaplantsoen 34, 6231 KM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0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soleren en bekleden van de gevel, het vervangen van het dak en het plaatsen van zonnepanelen aan Gerbergaplantsoen 34 te Meerssen</meta:user-defined>
    <meta:user-defined meta:name="DCTERMS.W3CDTF/DCTERMS.available">2022-01-12</meta:user-defined>
    <meta:user-defined meta:name="DCTERMS.W3CDTF/OVERHEIDop.jaargang">2022</meta:user-defined>
    <meta:user-defined meta:name="OVERHEIDop.publicationIssue">12041</meta:user-defined>
    <meta:user-defined meta:name="OVERHEIDop.GmbID/DC.identifier">gmb-2022-12041</meta:user-defined>
    <meta:user-defined meta:name="OVERHEIDop.versieInformatie"/>
  </office:meta>
</office:document-meta>
</file>