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, Edelstenenbaan 99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2 heeft de gemeente een aanvraag ontvangen voor een omgevingsvergunning op het adres Edelstenenbaan 99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op 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0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34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2039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9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9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, Edelstenenbaan 99 in IJsselstei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0399</meta:user-defined>
    <meta:user-defined meta:name="OVERHEIDop.GmbID/DC.identifier">gmb-2022-120399</meta:user-defined>
    <meta:user-defined meta:name="OVERHEIDop.versieInformatie"/>
  </office:meta>
</office:document-meta>
</file>