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relude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ontvangen voor activiteiten waarvoor geen vergunningplicht geldt op locatie Preludestraat 76. Het betreft het verwijderen van asbesthoudend tegellijm en een ac-koker. De melding is geregistreerd onder zaaknummer V-2022-15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3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Preludestraat 7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98</meta:user-defined>
    <meta:user-defined meta:name="OVERHEIDop.GmbID/DC.identifier">gmb-2022-120398</meta:user-defined>
    <meta:user-defined meta:name="OVERHEIDop.versieInformatie"/>
  </office:meta>
</office:document-meta>
</file>