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realiseren van onder andere een washal met tankplaats, portiersloge en weegbrug, Kamerlingh Onneslaan 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6 maart 2022 een ontwerpbesluit genomen op de aanvraag met zaaknummer z-21-004513. Het gaat om een aanvraag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op het adres Kamerlingh Onneslaan 7 in IJsselstein. De gemeente geeft hiermee toestemming voor het realiseren van onder andere een washal met tankplaats, portiersloge en weegbru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6 maart 2022 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1-004513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1-004513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039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9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9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het realiseren van onder andere een washal met tankplaats, portiersloge en weegbrug, Kamerlingh Onneslaan 7 in IJsselstei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0390</meta:user-defined>
    <meta:user-defined meta:name="OVERHEIDop.GmbID/DC.identifier">gmb-2022-120390</meta:user-defined>
    <meta:user-defined meta:name="OVERHEIDop.versieInformatie"/>
  </office:meta>
</office:document-meta>
</file>