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botenloods Zwier Vinkeveen tot  logies- en bijeenkomstfunctie, Winkeldijk 20 A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botenloods Zwier Vinkeveen tot  logies- en bijeenkomstfunctie, Winkeldijk 20 A in Vinkeveen</text:span>
          </text:p>
            <text:p text:style-name="common-al">De gemeente heeft op 10 febr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inkeldijk 20 A in Vinkeveen met zaaknummer z-21-008524. De gemeente geeft hiermee toestemming voor het verbouwen van botenloods Zwier Vinkeveen tot  logies- en bijeenkomstfuncti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5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5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3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botenloods Zwier Vinkeveen tot  logies- en bijeenkomstfunctie</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botenloods Zwier Vinkeveen tot  logies- en bijeenkomstfunctie, Winkeldijk 20 A in Vinkeveen</meta:user-defined>
    <meta:user-defined meta:name="DCTERMS.W3CDTF/DCTERMS.available">2022-03-23</meta:user-defined>
    <meta:user-defined meta:name="DCTERMS.W3CDTF/OVERHEIDop.jaargang">2022</meta:user-defined>
    <meta:user-defined meta:name="OVERHEIDop.publicationIssue">120387</meta:user-defined>
    <meta:user-defined meta:name="OVERHEIDop.GmbID/DC.identifier">gmb-2022-120387</meta:user-defined>
    <meta:user-defined meta:name="OVERHEIDop.versieInformatie"/>
  </office:meta>
</office:document-meta>
</file>