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8 7475TT Markelo, zaaknummer 0000244611, het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3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4611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Ingediende aanvraag reguliere omgevingsvergunning, Herikerweg 18 7475TT Markelo, zaaknummer 0000244611, het kappen van een kastanjeboom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82</meta:user-defined>
    <meta:user-defined meta:name="OVERHEIDop.GmbID/DC.identifier">gmb-2022-120382</meta:user-defined>
    <meta:user-defined meta:name="OVERHEIDop.versieInformatie"/>
  </office:meta>
</office:document-meta>
</file>