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verlengen van een ligboxenstal, Wyldpaed (Oast) 12, Twijzelerh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yldpaed (Oast) 12, Twijzelerheide</text:p>
            <text:p text:style-name="common-al">Olo: 6791939</text:p>
            <text:p text:style-name="common-al">het verlengen van een ligboxenstal</text:p>
            <text:p text:style-name="common-al">Datum ontvangst: 07 maart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120380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380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380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verlengen van een ligboxenstal, Wyldpaed (Oast) 12, Twijzelerheide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0380</meta:user-defined>
    <meta:user-defined meta:name="OVERHEIDop.GmbID/DC.identifier">gmb-2022-120380</meta:user-defined>
    <meta:user-defined meta:name="OVERHEIDop.versieInformatie"/>
  </office:meta>
</office:document-meta>
</file>