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Misterweg 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Misterweg 220, zaaknummer 2022-000109</text:p>
            <text:p text:style-name="common-al">Voor: verbouwen van de woning en het plaatsen van een dakkap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037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7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7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Misterweg 220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373</meta:user-defined>
    <meta:user-defined meta:name="OVERHEIDop.GmbID/DC.identifier">gmb-2022-120373</meta:user-defined>
    <meta:user-defined meta:name="OVERHEIDop.versieInformatie"/>
  </office:meta>
</office:document-meta>
</file>